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van de woning aan Ankerstraat 26, 8161XL Epe (12489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ogen van de nok van de woning aan Ankerstraat 26, 8161XL Epe. </text:p>
            <text:p text:style-name="common-al">Datum aanvraag:  04-04-2025</text:p>
            <text:p text:style-name="common-al">Zaaknummer : 12489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1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75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hogen van de nok van de woning aan Ankerstraat 26, 8161XL Epe (1248968)</meta:user-defined>
    <meta:user-defined meta:name="DCTERMS.W3CDTF/DCTERMS.available">2025-04-08</meta:user-defined>
    <meta:user-defined meta:name="DCTERMS.W3CDTF/OVERHEIDop.jaargang">2025</meta:user-defined>
    <meta:user-defined meta:name="OVERHEIDop.publicationIssue">153140</meta:user-defined>
    <meta:user-defined meta:name="OVERHEIDop.GmbID/DC.identifier">gmb-2025-153140</meta:user-defined>
    <meta:user-defined meta:name="OVERHEIDop.versieInformatie"/>
  </office:meta>
</office:document-meta>
</file>