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fitnessruimte bij Jodan Boys Sportlaan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gemeente Gouda besloten om de beslistermijn van de aanvraag met kenmerk 2025-00002966 voor het plaatsen van een fitnessruimte bij Jodan Boys op de locatie Sportlaan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13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9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fitnessruimte bij Jodan Boys Sportlaan 10 in Goud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37</meta:user-defined>
    <meta:user-defined meta:name="OVERHEIDop.GmbID/DC.identifier">gmb-2025-153137</meta:user-defined>
    <meta:user-defined meta:name="OVERHEIDop.versieInformatie"/>
  </office:meta>
</office:document-meta>
</file>