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33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laan 33, 9628 AT, Siddeburen, voor het verbouwen van de woning, 10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1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laan 33 Siddeburen, aanvraag vergun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12</meta:user-defined>
    <meta:user-defined meta:name="OVERHEIDop.GmbID/DC.identifier">gmb-2025-15312</meta:user-defined>
    <meta:user-defined meta:name="OVERHEIDop.versieInformatie"/>
  </office:meta>
</office:document-meta>
</file>