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Colmschaterstraatweg 3 te Schalkhaar (1175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Honk- en softbalvereniging 'The Eagles' ontvangen voor een kampeerontheffing voor het plaatsen van kampeermiddelen van 28 maart 2025 t/m 30 maart 2025 plaatsvindend op het terrein aan de Colmschaterstraatweg 3 te Schalkhaar.</text:p>
            <text:p text:style-name="common-al">De aanvraag is van 15 januari 2025 t/m 29 jan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11758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31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ontheffing kamperen, Colmschaterstraatweg 3 te Schalkhaar (11758-2025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11</meta:user-defined>
    <meta:user-defined meta:name="OVERHEIDop.GmbID/DC.identifier">gmb-2025-15311</meta:user-defined>
    <meta:user-defined meta:name="OVERHEIDop.versieInformatie"/>
  </office:meta>
</office:document-meta>
</file>