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zengaard 15 43, 8212 D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zengaard 15 43, 8212 DL Lelystad, het veranderen van een woning</text:span>
          </text:p>
            <text:p text:style-name="common-al">Wij hebben op 10 januari 2025 een aanvraag omgevingsvergunning ontvangen voor het veranderen van een woning, op Rozengaard 15 43, 8212 DL Lelystad. De aanvraag heeft dossiernummer 099565624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januari 2025. De gemeente neemt daarover waarschijnlijk voor 07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6248</meta:user-defined>
    <dc:language>nl</dc:language>
    <meta:user-defined meta:name="OVERHEIDop.locatietype/OVERHEIDop.gebiedsmarkering">Punt</meta:user-defined>
    <meta:user-defined meta:name="DC.title">Ontvangen aanvraag - Rozengaard 15 43, 8212 DL Lelystad</meta:user-defined>
    <meta:user-defined meta:name="DCTERMS.W3CDTF/DCTERMS.available">2025-01-15</meta:user-defined>
    <meta:user-defined meta:name="DCTERMS.W3CDTF/OVERHEIDop.jaargang">2025</meta:user-defined>
    <meta:user-defined meta:name="OVERHEIDop.publicationIssue">15310</meta:user-defined>
    <meta:user-defined meta:name="OVERHEIDop.GmbID/DC.identifier">gmb-2025-15310</meta:user-defined>
    <meta:user-defined meta:name="OVERHEIDop.versieInformatie"/>
  </office:meta>
</office:document-meta>
</file>