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A. Silusar, geboren 26-01-2007 te Onbekend, Oekraïne.</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 Ambtshalve uitschrijving uit de basisregistratie Personen </meta:user-defined>
    <meta:user-defined meta:name="DCTERMS.alternative"> 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1-06</meta:user-defined>
    <meta:user-defined meta:name="DCTERMS.W3CDTF/OVERHEIDop.jaargang">2025</meta:user-defined>
    <meta:user-defined meta:name="OVERHEIDop.publicationIssue">1531</meta:user-defined>
    <meta:user-defined meta:name="OVERHEIDop.GmbID/DC.identifier">gmb-2025-1531</meta:user-defined>
    <meta:user-defined meta:name="OVERHEIDop.versieInformatie"/>
  </office:meta>
</office:document-meta>
</file>