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lperveld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lperveldstraat ter hoogte van nummer: 25 in Amsterdam</text:p>
            <text:p text:style-name="common-al">Looptijd :16-04-2025 t/m 17-04-2025</text:p>
            <text:p text:style-name="common-al">Verzonden naar aanvrager op: 04-04-2025</text:p>
            <text:p text:style-name="common-al">Kenmerk gemeente: Z/25/2911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16</meta:user-defined>
    <meta:user-defined meta:name="DCTERMS.abstract">TVM parkeervak,Ilperveldstraat 25 1024PG, 20250416, Ilperveldstraat ter hoogte van nummer: 25</meta:user-defined>
    <dc:language>nl</dc:language>
    <meta:user-defined meta:name="OVERHEIDop.locatietype/OVERHEIDop.gebiedsmarkering">Punt</meta:user-defined>
    <meta:user-defined meta:name="DC.title">Besluit apv vergunning Verleend - Ilperveldstraat ter hoogte van nummer: 25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6</meta:user-defined>
    <meta:user-defined meta:name="OVERHEIDop.GmbID/DC.identifier">gmb-2025-153096</meta:user-defined>
    <meta:user-defined meta:name="OVERHEIDop.versieInformatie"/>
  </office:meta>
</office:document-meta>
</file>