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69 in AMSTERDAM</text:p>
            <text:p text:style-name="common-al">Looptijd :18-04-2025 t/m 18-04-2025</text:p>
            <text:p text:style-name="common-al">Verzonden naar aanvrager op: 04-04-2025</text:p>
            <text:p text:style-name="common-al">Kenmerk gemeente: Z/25/2913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39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84</meta:user-defined>
    <meta:user-defined meta:name="DCTERMS.abstract">Mail Verhuizen 2 locaties -TVM parkeervak,Kanaalstraat 169/Spaarndammerstraat 25 3 1054XE, 20250418, Kanaalstraat ter hoogte van nummer: 169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69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91</meta:user-defined>
    <meta:user-defined meta:name="OVERHEIDop.GmbID/DC.identifier">gmb-2025-153091</meta:user-defined>
    <meta:user-defined meta:name="OVERHEIDop.versieInformatie"/>
  </office:meta>
</office:document-meta>
</file>