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straat ter hoogte van nummer: 28 in Amsterdam</text:p>
            <text:p text:style-name="common-al">Looptijd :09-04-2025 t/m 22-04-2025</text:p>
            <text:p text:style-name="common-al">Verzonden naar aanvrager op: 03-04-2025</text:p>
            <text:p text:style-name="common-al">Kenmerk gemeente: Z/25/2914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3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57</meta:user-defined>
    <meta:user-defined meta:name="DCTERMS.abstract">Object,Spaarndammerstraat 28 A 1013SW, 20250409, Spaarndammerstraat ter hoogte van nummer: 28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28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74</meta:user-defined>
    <meta:user-defined meta:name="OVERHEIDop.GmbID/DC.identifier">gmb-2025-153074</meta:user-defined>
    <meta:user-defined meta:name="OVERHEIDop.versieInformatie"/>
  </office:meta>
</office:document-meta>
</file>