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erengracht ter hoogte van nummer: 283 in Amsterdam</text:p>
            <text:p text:style-name="common-al">Looptijd :28-04-2025 t/m 30-04-2025</text:p>
            <text:p text:style-name="common-al">Verzonden naar aanvrager op: 04-04-2025</text:p>
            <text:p text:style-name="common-al">Kenmerk gemeente: Z/25/2913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853</meta:user-defined>
    <meta:user-defined meta:name="DCTERMS.abstract">TVM parkeervak,Object,Herengracht 283 H 1016BK, 20250428, Herengracht ter hoogte van nummer: 283</meta:user-defined>
    <dc:language>nl</dc:language>
    <meta:user-defined meta:name="OVERHEIDop.locatietype/OVERHEIDop.gebiedsmarkering">Punt</meta:user-defined>
    <meta:user-defined meta:name="DC.title">Besluit apv vergunning Verleend - Herengracht ter hoogte van nummer: 283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71</meta:user-defined>
    <meta:user-defined meta:name="OVERHEIDop.GmbID/DC.identifier">gmb-2025-153071</meta:user-defined>
    <meta:user-defined meta:name="OVERHEIDop.versieInformatie"/>
  </office:meta>
</office:document-meta>
</file>