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s. Oslofjordweg ter hoogte van nummer: 7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RVV, Locatie: ms. Oslofjordweg ter hoogte van nummer: 703 in AMSTERDAM</text:p>
            <text:p text:style-name="common-al">Looptijd :23-04-2025 t/m 29-04-2025</text:p>
            <text:p text:style-name="common-al">Verzonden naar aanvrager op: 04-04-2025</text:p>
            <text:p text:style-name="common-al">Kenmerk gemeente: Z/25/2907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3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63</meta:user-defined>
    <meta:user-defined meta:name="DCTERMS.abstract">TVM parkeervak, RVV, TVM stremmen, ms. Oslofjordweg 703 1033SL, 20250423, ms. Oslofjordweg ter hoogte van nummer: 703</meta:user-defined>
    <dc:language>nl</dc:language>
    <meta:user-defined meta:name="OVERHEIDop.locatietype/OVERHEIDop.gebiedsmarkering">Punt</meta:user-defined>
    <meta:user-defined meta:name="DC.title">Besluit apv vergunning Verleend - ms. Oslofjordweg ter hoogte van nummer: 703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63</meta:user-defined>
    <meta:user-defined meta:name="OVERHEIDop.GmbID/DC.identifier">gmb-2025-153063</meta:user-defined>
    <meta:user-defined meta:name="OVERHEIDop.versieInformatie"/>
  </office:meta>
</office:document-meta>
</file>