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in de voortuin aan Prinses Beatrixlaan 11, 2341T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11, 2341TV Oegstgeest - plaatsen fietsenstalling in de voortuin (11-01-2025/ Z/25/2061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163</meta:user-defined>
    <meta:user-defined meta:name="DCTERMS.abstract">het plaatsen van een fietsenstall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stalling in de voortuin aan Prinses Beatrixlaan 11, 2341TV Oegstge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06</meta:user-defined>
    <meta:user-defined meta:name="OVERHEIDop.GmbID/DC.identifier">gmb-2025-15306</meta:user-defined>
    <meta:user-defined meta:name="OVERHEIDop.versieInformatie"/>
  </office:meta>
</office:document-meta>
</file>