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arreveen 32, 7933PL Pesse: het verbouwen en verhogen van de kap van het bijgebouw (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343 is verlengd.</text:p>
            <text:p text:style-name="last-al">Op 4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304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3</meta:user-defined>
    <meta:user-defined meta:name="DCTERMS.abstract">Betreft: Beschikking verlenging beslistermijn op locatie Warreveen 32, 7933PL Pesse</meta:user-defined>
    <dc:language>nl</dc:language>
    <meta:user-defined meta:name="OVERHEIDop.locatietype/OVERHEIDop.gebiedsmarkering">Vlak</meta:user-defined>
    <meta:user-defined meta:name="DC.title">Verlenging beslistermijn, Warreveen 32, 7933PL Pesse: het verbouwen en verhogen van de kap van het bijgebouw (4 april 2025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44</meta:user-defined>
    <meta:user-defined meta:name="OVERHEIDop.GmbID/DC.identifier">gmb-2025-153044</meta:user-defined>
    <meta:user-defined meta:name="OVERHEIDop.versieInformatie"/>
  </office:meta>
</office:document-meta>
</file>