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oefenen van ondersteunende horeca bij de indoor padelbanen - Draadbaan 49 2352BM Leiderdorp - LDPZ2025-000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aadbaan 49 2352BM Leiderdorp</text:p>
            <text:p text:style-name="common-al">
            <text:span text:style-name="nadrukvet">Zaaknummer:</text:span> LDPZ2025-000044</text:p>
            <text:p text:style-name="common-al">
            <text:span text:style-name="nadrukvet">Datum verzending besluit:</text:span> 04-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30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44</meta:user-defined>
    <meta:user-defined meta:name="DCTERMS.abstract">Uitoefenen van ondersteunende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oefenen van ondersteunende horeca bij de indoor padelbanen - Draadbaan 49 2352BM Leiderdorp - LDPZ2025-000044</meta:user-defined>
    <meta:user-defined meta:name="DCTERMS.W3CDTF/DCTERMS.available">2025-04-08</meta:user-defined>
    <meta:user-defined meta:name="DCTERMS.W3CDTF/OVERHEIDop.jaargang">2025</meta:user-defined>
    <meta:user-defined meta:name="OVERHEIDop.publicationIssue">153041</meta:user-defined>
    <meta:user-defined meta:name="OVERHEIDop.GmbID/DC.identifier">gmb-2025-153041</meta:user-defined>
    <meta:user-defined meta:name="OVERHEIDop.versieInformatie"/>
  </office:meta>
</office:document-meta>
</file>