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osterijpad 24, Herwen, het gebruiken van gemeentegrond in de periode van 6 mei tot 3 juni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melding ontvangen voor het gebruiken van gemeentegrond in de periode van 6 mei tot 3 juni 2025 nabij Kosterijpad 24, Herwen. De melding is geregistreerd onder zaaknummer Z2025-0000085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03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51</meta:user-defined>
    <dc:language>nl</dc:language>
    <meta:user-defined meta:name="OVERHEIDop.locatietype/OVERHEIDop.gebiedsmarkering">Punt</meta:user-defined>
    <meta:user-defined meta:name="DC.title">Kennisgeving ontvangst melding: nabij Kosterijpad 24, Herwen, het gebruiken van gemeentegrond in de periode van 6 mei tot 3 juni 2025</meta:user-defined>
    <meta:user-defined meta:name="DCTERMS.W3CDTF/DCTERMS.available">2025-04-08</meta:user-defined>
    <meta:user-defined meta:name="DCTERMS.W3CDTF/OVERHEIDop.jaargang">2025</meta:user-defined>
    <meta:user-defined meta:name="OVERHEIDop.publicationIssue">153037</meta:user-defined>
    <meta:user-defined meta:name="OVERHEIDop.GmbID/DC.identifier">gmb-2025-153037</meta:user-defined>
    <meta:user-defined meta:name="OVERHEIDop.versieInformatie"/>
  </office:meta>
</office:document-meta>
</file>