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lva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lvastraat 6A, 3051 NJ, vervangen van de kozijnen (aanvraagdatum 02-04-2025, dossiernummer OMV.25.04.0003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3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lvastraat 6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5</meta:user-defined>
    <meta:user-defined meta:name="OVERHEIDop.GmbID/DC.identifier">gmb-2025-153035</meta:user-defined>
    <meta:user-defined meta:name="OVERHEIDop.versieInformatie"/>
  </office:meta>
</office:document-meta>
</file>