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erellaan 6, 3055 ED, vergroten van de dakkapel + verplaatsen van de trap (aanvraagdatum 01-04-2025, dossiernummer OMV.25.04.000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30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rellaan 6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3</meta:user-defined>
    <meta:user-defined meta:name="OVERHEIDop.GmbID/DC.identifier">gmb-2025-153033</meta:user-defined>
    <meta:user-defined meta:name="OVERHEIDop.versieInformatie"/>
  </office:meta>
</office:document-meta>
</file>