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rnorlaan, Amerongen, Melding  gebruik maken 5 jarige evenementenvergunning op 26 april 2025 voor koningsdag Amerongen (RX2025-00000420, 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garetha Turnorlaan, Amerongen, Melding gebruik maken 5 jarige evenementenvergunning op 26 april 2025 voor koningsdag Amerongen (RX2025-00000420, 4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20</meta:user-defined>
    <meta:user-defined meta:name="DCTERMS.abstract">Margaretha Turnorlaan, Amerongen, Melding gebruik maken 5 jarige evenementenvergunning op 26 april 2025 voor koningsdag Amerongen (RX2025-00000420, 4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rnorlaan, Amerongen, Melding  gebruik maken 5 jarige evenementenvergunning op 26 april 2025 voor koningsdag Amerongen (RX2025-00000420, 4 april 2025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31</meta:user-defined>
    <meta:user-defined meta:name="OVERHEIDop.GmbID/DC.identifier">gmb-2025-153031</meta:user-defined>
    <meta:user-defined meta:name="OVERHEIDop.versieInformatie"/>
  </office:meta>
</office:document-meta>
</file>