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aarweg 33b, 3959AM Overberg, Melding  gebruik maken 5 jarige evenementenvergunning op 26 april 2025 voor koningsdag Overberg (RX2025-00000270, 3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Haarweg 33b, 3959AM Overberg, Melding gebruik maken 5 jarige evenementenvergunning op 26 april 2025 voor koningsdag Overberg (RX2025-00000270, 3 april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303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3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3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270</meta:user-defined>
    <meta:user-defined meta:name="DCTERMS.abstract">Haarweg 33b, 3959AM Overberg, Melding gebruik maken 5 jarige evenementenvergunning op 26 april 2025 voor koningsdag Overberg (RX2025-00000270, 3 april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aarweg 33b, 3959AM Overberg, Melding  gebruik maken 5 jarige evenementenvergunning op 26 april 2025 voor koningsdag Overberg (RX2025-00000270, 3 april 2025)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30</meta:user-defined>
    <meta:user-defined meta:name="OVERHEIDop.GmbID/DC.identifier">gmb-2025-153030</meta:user-defined>
    <meta:user-defined meta:name="OVERHEIDop.versieInformatie"/>
  </office:meta>
</office:document-meta>
</file>