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rk Swarteveld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irk Swarteveldplein 16, 3053 KN, realiseren van een aanbouw (aanvraagdatum 01-04-2025, dossiernummer OMV.25.04.0000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0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irk Swarteveldplein 16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29</meta:user-defined>
    <meta:user-defined meta:name="OVERHEIDop.GmbID/DC.identifier">gmb-2025-153029</meta:user-defined>
    <meta:user-defined meta:name="OVERHEIDop.versieInformatie"/>
  </office:meta>
</office:document-meta>
</file>