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Margaretha Turnorlaan, Amerongen, ontheffing artikel 35 Alcoholwet voor het schenken van (zwak) alcoholische drank tijdens koningsdag Amerongen op 26 april 2025 (RX2025-00000271, 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Margaretha Turnorlaan, Amerongen, ontheffing artikel 35 Alcoholwet voor het schenken van (zwak) alcoholische drank tijdens koningsdag Amerongen op 26 april 2025 (RX2025-00000271, 4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302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2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2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271</meta:user-defined>
    <meta:user-defined meta:name="DCTERMS.abstract">Margaretha Turnorlaan, Amerongen, ontheffing artikel 35 Alcoholwet voor het schenken van (zwak) alcoholische drank tijdens koningsdag Amerongen op 26 april 2025 (RX2025-00000271, 4 april 2025)</meta:user-defined>
    <dc:language>nl</dc:language>
    <meta:user-defined meta:name="OVERHEIDop.locatietype/OVERHEIDop.gebiedsmarkering">Punt</meta:user-defined>
    <meta:user-defined meta:name="DC.title">Gemeente Utrechtse Heuvelrug, verleende ontheffing APV/Bijzondere wetten - Margaretha Turnorlaan, Amerongen, ontheffing artikel 35 Alcoholwet voor het schenken van (zwak) alcoholische drank tijdens koningsdag Amerongen op 26 april 2025 (RX2025-00000271, 4 april 2025)</meta:user-defined>
    <meta:user-defined meta:name="DCTERMS.W3CDTF/DCTERMS.available">2025-04-08</meta:user-defined>
    <meta:user-defined meta:name="DCTERMS.W3CDTF/OVERHEIDop.jaargang">2025</meta:user-defined>
    <meta:user-defined meta:name="OVERHEIDop.publicationIssue">153028</meta:user-defined>
    <meta:user-defined meta:name="OVERHEIDop.GmbID/DC.identifier">gmb-2025-153028</meta:user-defined>
    <meta:user-defined meta:name="OVERHEIDop.versieInformatie"/>
  </office:meta>
</office:document-meta>
</file>