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njerstraat 33, 6915SL Lobith, het gebruiken van gemeentegrond in de periode van 2 tot 16 april 2025</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melding ontvangen voor het gebruiken van gemeentegrond in de periode van 2 tot 16 april 2025 nabij de Anjerstraat 33, 6915SL Lobith. De melding is geregistreerd onder zaaknummer Z2025-0000084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02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47</meta:user-defined>
    <dc:language>nl</dc:language>
    <meta:user-defined meta:name="OVERHEIDop.locatietype/OVERHEIDop.gebiedsmarkering">Punt</meta:user-defined>
    <meta:user-defined meta:name="DC.title">Kennisgeving ontvangst melding: nabij Anjerstraat 33, 6915SL Lobith, het gebruiken van gemeentegrond in de periode van 2 tot 16 april 2025</meta:user-defined>
    <meta:user-defined meta:name="DCTERMS.W3CDTF/DCTERMS.available">2025-04-08</meta:user-defined>
    <meta:user-defined meta:name="DCTERMS.W3CDTF/OVERHEIDop.jaargang">2025</meta:user-defined>
    <meta:user-defined meta:name="OVERHEIDop.publicationIssue">153027</meta:user-defined>
    <meta:user-defined meta:name="OVERHEIDop.GmbID/DC.identifier">gmb-2025-153027</meta:user-defined>
    <meta:user-defined meta:name="OVERHEIDop.versieInformatie"/>
  </office:meta>
</office:document-meta>
</file>