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Park Eekhout in Zwolle, (zaaknummer 49464-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text:span text:style-name="nadrukvet"> 4 april 2025</text:span>, is een evenementenvergunning verleend voor het houden van Koningsdag op <text:span text:style-name="nadrukvet">26 april 2025 </text:span>in <text:span text:style-name="nadrukvet">Park Eekhout</text:span><text:span text:style-name="nadrukvet">in Zwolle</text:span>.</text:p>
            <text:p text:style-name="common-al"/>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02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ningsdag, Park Eekhout in Zwolle, (zaaknummer 49464-2025)</meta:user-defined>
    <meta:user-defined meta:name="DCTERMS.W3CDTF/DCTERMS.available">2025-04-09</meta:user-defined>
    <meta:user-defined meta:name="DCTERMS.W3CDTF/OVERHEIDop.jaargang">2025</meta:user-defined>
    <meta:user-defined meta:name="OVERHEIDop.publicationIssue">153024</meta:user-defined>
    <meta:user-defined meta:name="OVERHEIDop.GmbID/DC.identifier">gmb-2025-153024</meta:user-defined>
    <meta:user-defined meta:name="OVERHEIDop.versieInformatie"/>
  </office:meta>
</office:document-meta>
</file>