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Leidsevaart L Westelijke Randweg 576 Haarlem, 0392-2025-0020129, het verleggen van een DN600 mm drinkwatertransportleiding nabij de Westelijke Randweg, verzonden 0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30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0129</meta:user-defined>
    <meta:user-defined meta:name="DCTERMS.abstract">het verleggen van een DN600 mm drinkwatertransportleiding nabij de Westelijke Rand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Leidsevaart L Westelijke Randweg 576 Haarlem, 0392-2025-0020129, het verleggen van een DN600 mm drinkwatertransportleiding nabij de Westelijke Randweg, verzonden 04-04-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20</meta:user-defined>
    <meta:user-defined meta:name="OVERHEIDop.GmbID/DC.identifier">gmb-2025-153020</meta:user-defined>
    <meta:user-defined meta:name="OVERHEIDop.versieInformatie"/>
  </office:meta>
</office:document-meta>
</file>