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tijdelijke standplaats voor de verkoop van friet, snacks, broodjes, frisdrank en bloemen - van Slichtenhorststraat 21 hoek St. Annastraa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van Slichtenhorststraat 21 6524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0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tijdelijke standplaats voor de verkoop van friet, snacks, broodjes, frisdrank en bloemen - van Slichtenhorststraat 21 hoek St. Annastraat 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16</meta:user-defined>
    <meta:user-defined meta:name="OVERHEIDop.GmbID/DC.identifier">gmb-2025-153016</meta:user-defined>
    <meta:user-defined meta:name="OVERHEIDop.versieInformatie"/>
  </office:meta>
</office:document-meta>
</file>