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splitsen en verbouwen van een woning op Puttendijk 15 5571L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867</text:p>
            <text:p text:style-name="common-al">Ontvangstdatum aanvraag: 08-01-2025</text:p>
            <text:p text:style-name="common-al">Plaats/adres: Puttendijk 15 5571LR Bergeijk</text:p>
            <text:p text:style-name="common-al">Omschrijving: het splitsen en verbouw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30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867</meta:user-defined>
    <meta:user-defined meta:name="DCTERMS.abstract">splitsen en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splitsen en verbouwen van een woning op Puttendijk 15 5571LR Bergeij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00</meta:user-defined>
    <meta:user-defined meta:name="OVERHEIDop.GmbID/DC.identifier">gmb-2025-15300</meta:user-defined>
    <meta:user-defined meta:name="OVERHEIDop.versieInformatie"/>
  </office:meta>
</office:document-meta>
</file>