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tijdelijke standplaats op 18 juli 2025 voor de verkoop van friet, snacks, broodjes, frisdrank en bloemen - Kapittelweg 29 hoek St. Ann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Vergunning langs de 4-daagse route (Kapittelweg 29 6525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3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9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tijdelijke standplaats op 18 juli 2025 voor de verkoop van friet, snacks, broodjes, frisdrank en bloemen - Kapittelweg 29 hoek St. Annastraat te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95</meta:user-defined>
    <meta:user-defined meta:name="OVERHEIDop.GmbID/DC.identifier">gmb-2025-152995</meta:user-defined>
    <meta:user-defined meta:name="OVERHEIDop.versieInformatie"/>
  </office:meta>
</office:document-meta>
</file>