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inch Flat handelend onder de naam natuurtheetuin De Tobbershut aan Tobbersdijk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Pinch Flat h.o.d.n. natuurtheetuin De Tobbershut, Tobbersdijk perceel X-145, 6002 SP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9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Pinch Flat handelend onder de naam natuurtheetuin De Tobbershut aan Tobbersdijk te Weert</meta:user-defined>
    <meta:user-defined meta:name="DCTERMS.W3CDTF/DCTERMS.available">2025-04-09</meta:user-defined>
    <meta:user-defined meta:name="DCTERMS.W3CDTF/OVERHEIDop.jaargang">2025</meta:user-defined>
    <meta:user-defined meta:name="OVERHEIDop.publicationIssue">152994</meta:user-defined>
    <meta:user-defined meta:name="OVERHEIDop.GmbID/DC.identifier">gmb-2025-152994</meta:user-defined>
    <meta:user-defined meta:name="OVERHEIDop.versieInformatie"/>
  </office:meta>
</office:document-meta>
</file>