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Reisenakker 3, 6903ZH Zevenaar het aanwijzen van een gehandicaptenparkeerplaats op kenteken X-939-H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5 een besluit genomen op de aanvraag met zaaknummer Z2025-00000844 voor het aanwijzen van een gehandicaptenparkeerplaats op kenteken X-939-HD nabij Reisenakker 3, 6903ZH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9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299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9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844</meta:user-defined>
    <dc:language>nl</dc:language>
    <meta:user-defined meta:name="OVERHEIDop.locatietype/OVERHEIDop.gebiedsmarkering">Punt</meta:user-defined>
    <meta:user-defined meta:name="DC.title">Kennisgeving besluit op aanvraag nabij Reisenakker 3, 6903ZH Zevenaar het aanwijzen van een gehandicaptenparkeerplaats op kenteken X-939-H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992</meta:user-defined>
    <meta:user-defined meta:name="OVERHEIDop.GmbID/DC.identifier">gmb-2025-152992</meta:user-defined>
    <meta:user-defined meta:name="OVERHEIDop.versieInformatie"/>
  </office:meta>
</office:document-meta>
</file>