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100, 3253LP Ouddorp</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mgevingsvergunning betreffende het afwijken van de bestemming op locatie Oudelandseweg 100, 3253LP Ouddorp. De aanvraag is geregistreerd onder zaaknummer Z2025-00451.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8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8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8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45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landseweg 100, 3253LP Ouddorp</meta:user-defined>
    <meta:user-defined meta:name="DCTERMS.W3CDTF/DCTERMS.available">2025-04-15</meta:user-defined>
    <meta:user-defined meta:name="DCTERMS.W3CDTF/OVERHEIDop.jaargang">2025</meta:user-defined>
    <meta:user-defined meta:name="OVERHEIDop.publicationIssue">152987</meta:user-defined>
    <meta:user-defined meta:name="OVERHEIDop.GmbID/DC.identifier">gmb-2025-152987</meta:user-defined>
    <meta:user-defined meta:name="OVERHEIDop.versieInformatie"/>
  </office:meta>
</office:document-meta>
</file>