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p 18 juli 2025 tijdelijke standplaats voor de verkoop van friet, snacks, broodjes, frisdrank en bloemen - van Slichtenhorststraat 21 hoek St. Annastraat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5</text:p>
            <text:p text:style-name="common-al">
            <text:span text:style-name="nadrukvet">Omschrijving: </text:span>Vergunning langs de 4-daagse route (van Slichtenhorststraat 21 6524 J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292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5-02-2025</text:p>
            <text:p text:style-name="common-al">
            <text:span text:style-name="nadrukvet">Definitieve beschikking verzonden: </text:span>04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april 2025 tot en met 16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298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8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8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p 18 juli 2025 tijdelijke standplaats voor de verkoop van friet, snacks, broodjes, frisdrank en bloemen - van Slichtenhorststraat 21 hoek St. Annastraat  Nijmeg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986</meta:user-defined>
    <meta:user-defined meta:name="OVERHEIDop.GmbID/DC.identifier">gmb-2025-152986</meta:user-defined>
    <meta:user-defined meta:name="OVERHEIDop.versieInformatie"/>
  </office:meta>
</office:document-meta>
</file>