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Boekenstein 40, 1852WS Heiloo, het vergroten van de woning (uitbouw), verzenddatum 4 april 2025 (Z2025-0000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29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4</meta:user-defined>
    <meta:user-defined meta:name="DCTERMS.abstract">Boekenstein 40, 1852WS Heiloo, het vergroten van de woning (uitbouw), verzenddatum 4 april 2025 (Z2025-00001214)</meta:user-defined>
    <dc:language>nl</dc:language>
    <meta:user-defined meta:name="OVERHEIDop.locatietype/OVERHEIDop.gebiedsmarkering">Vlak</meta:user-defined>
    <meta:user-defined meta:name="DC.title">Gemeente Heiloo, aanvraag omgevingsvergunning (regulier) buiten behandeling gelaten, Boekenstein 40, 1852WS Heiloo, het vergroten van de woning (uitbouw), verzenddatum 4 april 2025 (Z2025-00001214)</meta:user-defined>
    <meta:user-defined meta:name="DCTERMS.W3CDTF/DCTERMS.available">2025-04-08</meta:user-defined>
    <meta:user-defined meta:name="DCTERMS.W3CDTF/OVERHEIDop.jaargang">2025</meta:user-defined>
    <meta:user-defined meta:name="OVERHEIDop.publicationIssue">152985</meta:user-defined>
    <meta:user-defined meta:name="OVERHEIDop.GmbID/DC.identifier">gmb-2025-152985</meta:user-defined>
    <meta:user-defined meta:name="OVERHEIDop.versieInformatie"/>
  </office:meta>
</office:document-meta>
</file>