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2025 gemeente Baarn</text:p>
      <text:section text:name="regeling_id1-3-2" text:style-name="regeling">
        <text:section text:name="aanhef_id1-3-2-1" text:style-name="aanhef">
          <text:section text:name="preambule_id1-3-2-1-1" text:style-name="preambule">
            <text:p text:style-name="al">De verordening is een nadere uitwerking van artikel 36 van de Participatiewet. </text:p>
            <text:p text:style-name="al"/>
            <text:p text:style-name="al">
            <text:span text:style-name="nadrukvet">Artikel 1. Begripsbepalingen</text:span>
          </text:p>
            <text:p text:style-name="al">In deze verordening wordt verstaan onder:</text:p>
            <text:list text:style-name="id1-3-2-1-1-5">
              <text:list-item text:style-override="id1-3-2-1-1-5-1">
                <text:number>a.</text:number>
                <text:p text:style-name="al">college: het college van burgemeester en wethouders van Gemeente Baarn.</text:p>
              </text:list-item>
              <text:list-item text:style-override="id1-3-2-1-1-5-2">
                <text:number>b.</text:number>
                <text:p text:style-name="al">wet: Participatiewet</text:p>
              </text:list-item>
              <text:list-item text:style-override="id1-3-2-1-1-5-3">
                <text:number>c.</text:number>
                <text:p text:style-name="al">bijstandsnorm: de in de referteperiode van toepassing zijnde bijstandsnorm als bedoeld in artikel 5 onderdeel c van de wet</text:p>
              </text:list-item>
              <text:list-item text:style-override="id1-3-2-1-1-5-4">
                <text:number>d.</text:number>
                <text:p text:style-name="al">Inkomen: totaal van het inkomen, bedoeld in artikel 32 van de wet, al dan niet aangevuld met algemene bijstand</text:p>
              </text:list-item>
              <text:list-item text:style-override="id1-3-2-1-1-5-5">
                <text:number>e.</text:number>
                <text:p text:style-name="al">peildatum: datum waarop een persoon individuele inkomenstoeslag aanvraagt.</text:p>
              </text:list-item>
              <text:list-item text:style-override="id1-3-2-1-1-5-6">
                <text:number>f.</text:number>
                <text:p text:style-name="al">referteperiode: periode van 36 maanden voorafgaand aan de peildatum</text:p>
              </text:list-item>
              <text:list-item text:style-override="id1-3-2-1-1-5-7">
                <text:number>g.</text:number>
                <text:p text:style-name="al">vermogen: totaal aan bezit in geld en goederen, bedoeld in artikel 34 van de Participatiewet </text:p>
              </text:list-item>
              <text:list-item text:style-override="id1-3-2-1-1-5-8">
                <text:number>h.</text:number>
                <text:p text:style-name="al">uitkeringsgerechtigde: persoon die een uitkering heeft ingevolge de Participatiewet, de Ioaw: (Inkomensvoorziening oudere en gedeeltelijk arbeidsongeschikte werkloze werknemers), de Iow (Wet inkomensvoorziening oudere werklozen) of de Ioaz (Inkomensvoorziening oudere en gedeeltelijk arbeidsongeschikte gewezen zelfstandigen)</text:p>
              </text:list-item>
              <text:list-item text:style-override="id1-3-2-1-1-5-9">
                <text:number>i.</text:number>
                <text:p text:style-name="al">WTOS: Wet tegemoetkoming onderwijsbijdrage en schoolkosten</text:p>
              </text:list-item>
              <text:list-item text:style-override="id1-3-2-1-1-5-10">
                <text:number>j.</text:number>
                <text:p text:style-name="al">WSF 2000: Wet Studiefinanciering</text:p>
                <text:p text:style-name="al"/>
              </text:list-item>
            </text:list>
            <text:p text:style-name="al"/>
            <text:p text:style-name="al">
            <text:span text:style-name="nadrukvet">Artikel 2. Indienen verzoek</text:span>
          </text:p>
            <text:p text:style-name="al">Een verzoek als bedoeld in artikel 36, eerste lid, van de Participatiewet, wordt ingediend via een door het college vastgesteld formulier.</text:p>
            <text:p text:style-name="al"/>
            <text:p text:style-name="al">
            <text:span text:style-name="nadrukvet">Artikel 3. Doelgroep individuele inkomenstoeslag</text:span>
          </text:p>
            <text:list text:style-name="id1-3-2-1-1-11">
              <text:list-item text:style-override="id1-3-2-1-1-11-1">
                <text:number>1.</text:number>
                <text:p text:style-name="al">De individuele inkomenstoeslag is bedoeld voor een inwoner:</text:p>
                <text:list text:style-name="id1-3-2-1-1-11-1-3">
                  <text:list-item text:style-override="id1-3-2-1-1-11-1-3-1">
                    <text:number>a.</text:number>
                    <text:p text:style-name="al">Die in een ononderbroken periode van 36 maanden een inkomen heeft gehad dat lager of gelijk is aan 100% van de bijstandsnorm, waarbij de kostendelersnorm niet wordt toegepast. De periode van verblijf in een asielzoekerscentrum telt mee in de 36 maanden, en</text:p>
                  </text:list-item>
                  <text:list-item text:style-override="id1-3-2-1-1-11-1-3-2">
                    <text:number>b.</text:number>
                    <text:p text:style-name="al">Geen zicht heeft op inkomensverbetering, zoals afronding van een opleiding of verkrijgen van werk, en wel alles heeft geprobeerd om meer inkomen te krijgen. </text:p>
                  </text:list-item>
                  <text:list-item text:style-override="id1-3-2-1-1-11-1-3-3">
                    <text:number>c.</text:number>
                    <text:p text:style-name="al">Die een wajong-uitkering ontvangt</text:p>
                  </text:list-item>
                </text:list>
              </text:list-item>
              <text:list-item text:style-override="id1-3-2-1-1-11-2">
                <text:number>2.</text:number>
                <text:p text:style-name="al">Er is uitzicht op inkomensverbetering als:</text:p>
                <text:list text:style-name="id1-3-2-1-1-11-2-3">
                  <text:list-item text:style-override="id1-3-2-1-1-11-2-3-1">
                    <text:number>a.</text:number>
                    <text:p text:style-name="al">Er op de peildatum of in de periode tot en met 12 maanden voorafgaand aan de peildatum een opleiding of studie gevolgd wordt of is gevolgd en met mogelijke aanspraak op studiefinanciering op grond van de Wet Studiefinanciering 2000 of een tegemoetkoming op grond van de Wet tegemoetkoming onderwijsbijdrage en schoolkosten. </text:p>
                  </text:list-item>
                </text:list>
              </text:list-item>
              <text:list-item text:style-override="id1-3-2-1-1-11-3">
                <text:number>3.</text:number>
                <text:p text:style-name="al">Gehuwden of samenwonenden moeten beiden aan alle voorwaarden voldoen.</text:p>
                <text:p text:style-name="al"/>
              </text:list-item>
            </text:list>
            <text:p text:style-name="al"/>
            <text:p text:style-name="al">
            <text:span text:style-name="nadrukvet">Artikel 4. Hoogte van de toeslag</text:span>
          </text:p>
            <text:list text:style-name="id1-3-2-1-1-14">
              <text:list-item text:style-override="id1-3-2-1-1-14-1">
                <text:number>1.</text:number>
                <text:p text:style-name="al">De individuele inkomenstoeslag is per kalenderjaar:</text:p>
                <text:list text:style-name="id1-3-2-1-1-14-1-3">
                  <text:list-item text:style-override="id1-3-2-1-1-14-1-3-1">
                    <text:number>a.</text:number>
                    <text:p text:style-name="al">voor gehuwden of samenwonenden: 3,2% van de voor hen geldende bijstandsnorm, inclusief vakantietoeslag op jaarbasis.</text:p>
                  </text:list-item>
                  <text:list-item text:style-override="id1-3-2-1-1-14-1-3-2">
                    <text:number>b.</text:number>
                    <text:p text:style-name="al">voor een alleenstaande: 70% van de individuele inkomenstoeslag voor gehuwden of samenwonenden</text:p>
                  </text:list-item>
                  <text:list-item text:style-override="id1-3-2-1-1-14-1-3-3">
                    <text:number>c.</text:number>
                    <text:p text:style-name="al">voor een alleenstaande ouder: 90% van de individuele inkomenstoeslag voor gehuwden of samenwonenden;</text:p>
                  </text:list-item>
                </text:list>
              </text:list-item>
              <text:list-item text:style-override="id1-3-2-1-1-14-2">
                <text:number>2.</text:number>
                <text:p text:style-name="al">Bij gehuwden of samenwonenden geldt dat als één van de partners een niet rechthebbende partner is en de andere partner voldoet wel aan de voorwaarden, de partner die aan de voorwaarden voldoet het bedrag voor een alleenstaande of alleenstaande ouder krijgt. </text:p>
              </text:list-item>
              <text:list-item text:style-override="id1-3-2-1-1-14-3">
                <text:number>3.</text:number>
                <text:p text:style-name="al">De hoogte van de individuele inkomenstoeslag wordt per 1 april van het desbetreffende kalenderjaar vastgesteld op basis van de dan geldende gehuwdennorm van artikel 21, onderdeel B, Participatiewet. De bedragen worden naar boven afgerond op hele euro’s.</text:p>
                <text:p text:style-name="al"/>
              </text:list-item>
            </text:list>
            <text:p text:style-name="al"/>
            <text:p text:style-name="al">
            <text:span text:style-name="nadrukvet">Artikel 5. Onvoorziene gevallen en hardheidsclausule</text:span>
          </text:p>
            <text:p text:style-name="al">In gevallen waarin deze regeling niet voorziet, beslist het college. Het college kan van de bepalingen in deze verordening afwijken in bijzondere situaties waarin toepassing van deze verordening tot onbillijkheden van overwegende aard leidt.</text:p>
            <text:p text:style-name="al"/>
            <text:p text:style-name="al">
            <text:span text:style-name="nadrukvet">Artikel 6. Inwerkingtreding</text:span>
          </text:p>
            <text:p text:style-name="al">Deze verordening treedt inwerking 1 dag na bekendmaking en werkt terug tot 1 april 2025.</text:p>
            <text:p text:style-name="al"/>
            <text:p text:style-name="al">
            <text:span text:style-name="nadrukvet">Artikel 7. Citeertitel</text:span>
          </text:p>
            <text:p text:style-name="al">Deze verordening kan aangehaald worden als: Verordening individuele inkomenstoeslag 2025 Baarn.</text:p>
            <text:p text:style-name="al"/>
            <text:p text:style-name="al">
            <text:span text:style-name="nadrukvet">Artikel 8. Intrekken oude verordening</text:span>
          </text:p>
            <text:p text:style-name="al">De Verordening Individuele Inkomenstoeslag 2015 gemeente Baarn wordt ingetrokken.</text:p>
            <text:p text:style-name="al"/>
            <text:p text:style-name="al">Aldus vastgesteld in de openbare raadsvergadering van 29 maart 2025. </text:p>
            <text:p text:style-name="al">De voorzitter, </text:p>
            <text:p text:style-name="al"/>
            <text:p text:style-name="al">De griffier,</text:p>
            <text:p text:style-name="al"/>
            <text:p text:style-name="al">
            <text:span text:style-name="nadrukvet">TOELICHTING</text:span>
          </text:p>
            <text:p text:style-name="al">De hoogte van de bijstand wordt jaarlijks zo vastgesteld dat het genoeg is voor noodzakelijke kosten van bestaan én iets te reserveren voor onvoorziene omstandigheden. </text:p>
            <text:p text:style-name="al">Toch kan de financiële positie van mensen, die langdurig op een laag inkomen zijn aangewezen, onder druk komen te staan als er na verloop van tijd geen enkel perspectief lijkt te zijn om door inkomen uit arbeid het inkomen te verhogen. </text:p>
            <text:p text:style-name="al">Voor deze situatie is de individuele inkomenstoeslag in artikel 36 van de Participatiewet opgenomen.</text:p>
            <text:p text:style-name="al">Om het recht op individuele inkomenstoeslag vast te stellen, wordt gekeken naar de Participatiewet en de regels in deze verordening. </text:p>
            <text:p text:style-name="al">In artikel 36 van de Participatiewet is bepaald dat de inwoner:</text:p>
            <text:p text:style-name="al">- minimaal 21 jaar moet zijn en niet ouder mag zijn dan de AOW-gerechtigde leeftijd</text:p>
            <text:p text:style-name="al">- geen uitzicht heeft op inkomensverbetering</text:p>
            <text:p text:style-name="al">- in de laatste 12 maanden geen individuele inkomenstoeslag heeft ontvangen</text:p>
            <text:p text:style-name="al">Daarnaast staat in de Participatiewet dat de artikelen 43, 49 en 52 niet van toepassing zijn. Dit betekent dat:</text:p>
            <text:p text:style-name="al">- de toeslag direct na aanvraag toegekend kan worden</text:p>
            <text:p text:style-name="al">- de toeslag niet als lening kan worden verstrekt als de inwoner met de toeslag schulden wil aflossen</text:p>
            <text:p text:style-name="al">- de toeslag niet als voorschot kan worden verstrekt.</text:p>
            <text:p text:style-name="al"/>
            <text:p text:style-name="al">
            <text:span text:style-name="nadrukvet">Uitvoeringsregels</text:span>
          </text:p>
            <text:p text:style-name="al">Uitvoeringsorganisatie BBS voert de individuele inkomenstoeslag uit voor de drie BBS gemeenten. Zij kunnen, met in achtneming van deze verordening, uitvoeringsregels opstellen. De uitvoeringsregels geven richtlijnen over hoe te handelen in specifieke situaties die niet in de verordening staan beschreven.</text:p>
            <text:p text:style-name="al"/>
            <text:p text:style-name="al">
            <text:span text:style-name="nadrukvet">Artikelsgewijze toelichting</text:span>
          </text:p>
            <text:p text:style-name="al">Enkel die bepalingen die nadere toelichting nodig hebben worden hier behandeld.</text:p>
            <text:p text:style-name="al"/>
            <text:p text:style-name="al">
            <text:span text:style-name="nadrukvet">Artikel 1</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ondlijn">Peildatum</text:span>
          </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Artikel 2</text:span>
          </text:p>
            <text:p text:style-name="al">Om onduidelijkheid te voorkomen over de wijze waarop het verzoek moet worden ingediend, bepaalt artikel 2 van deze verordening dat het verzoek moet worden gedaan middels een door het college vastgesteld formulier of digitaal zodra mogelijk.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text:span>
          </text:p>
            <text:p text:style-name="al">Centrale raad van beroep heeft geoordeeld (ECLI:NL:CRVB:2023:1788) dat een gemeenteraad in de verordening mag aangeven wat zij onder een laag inkomen verstaat. </text:p>
            <text:p text:style-name="al">In het eerste lid onder a worden de omschrijvingen van de begrippen langdurig en laag inkomen uitgewerkt. Het lage inkomen is 100% van het voor de betrokkene toepasselijke bijstandsnorm naar gezinssituatie. Bij een hoger inkomen in de referteperiode is er geen recht op een individuele inkomenstoeslag. </text:p>
            <text:p text:style-name="al">Personen die alleen een Wajong-uitkering ontvangen ter hoogte, hebben een inkomen dat iets hoger ligt dan 100% van de van toepassing zijnde bijstandsnorm. Echter bij deze personen wordt ervan uitgegaan dat ze beschikken over een langdurig laag inkomen.</text:p>
            <text:p text:style-name="al">De overweging bij artikel 3 tweede lid is dat bij studenten, die zich met hun studie voorbereiden op de beroepspraktijk op hoger niveau, geen sprake is van een gebrek aan zicht op inkomensverbetering.</text:p>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Gekozen is voor een systematiek waarin sprake is van “geen zicht op inkomensverbetering’, indien voldaan wordt aan de inkomenseis. Er wordt dus teruggekeken. </text:p>
            <text:p text:style-name="al">In het derde lid staat dat het recht op toeslag bij gehuwden of samenwonenden ontstaat als beiden aan alle voorwaarden voor toekenning voldoen. Zie voor de uitzondering artikel 4.2 tweede lid.</text:p>
            <text:p text:style-name="al"/>
            <text:p text:style-name="al">
            <text:span text:style-name="nadrukvet">Artikel 4 </text:span>
          </text:p>
            <text:p text:style-name="al">3,2% van de voor gehuwden geldende bijstandsnorm, afgerond op hele euro’s naar bov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De peildatum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Artikel 5</text:span>
          </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text:p>
            <text:p text:style-name="al"/>
            <text:p text:style-name="al">
            <text:span text:style-name="nadrukvet">Artikel 6</text:span>
          </text:p>
            <text:p text:style-name="al">Deze verordening treedt in werking op 1 april 2025.</text:p>
            <text:p text:style-name="al"/>
            <text:p text:style-name="al">
            <text:span text:style-name="nadrukvet">Artikel 7 Citeertitel</text:span>
          </text:p>
            <text:p text:style-name="al">Deze verordening kan aangehaald worden als: Verordening individuele inkomenstoeslag 2025 gemeente Baarn.</text:p>
            <text:p text:style-name="al"/>
            <text:p text:style-name="al">
            <text:span text:style-name="nadrukvet">Artikel 8 Intrekken oude verordening</text:span>
          </text:p>
            <text:p text:style-name="al">De “Verordening individuele inkomenstoeslag 2015 gemeente Baarn” wordt met de inwerkingtreding van deze verordening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9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Sociale zekerheid | Organisatie en beleid</meta:user-defined>
    <meta:user-defined meta:name="DC.source">artikel 36 van de Participatiewet]|[1.0:c:BWBR0015703&amp;artikel=36&amp;g=2025-02-04</meta:user-defined>
    <dc:language>nl</dc:language>
    <meta:user-defined meta:name="OVERHEIDop.locatietype/OVERHEIDop.gebiedsmarkering">Gemeente</meta:user-defined>
    <meta:user-defined meta:name="DC.title">Verordening individuele inkomenstoeslag 2025 gemeente Baarn</meta:user-defined>
    <meta:user-defined meta:name="DCTERMS.W3CDTF/DCTERMS.available">2025-04-08</meta:user-defined>
    <meta:user-defined meta:name="DCTERMS.W3CDTF/OVERHEIDop.jaargang">2025</meta:user-defined>
    <meta:user-defined meta:name="OVERHEIDop.publicationIssue">152967</meta:user-defined>
    <meta:user-defined meta:name="OVERHEIDop.betreftRegeling">CVDR737825_1</meta:user-defined>
    <meta:user-defined meta:name="xs:date/OVERHEIDop.startdatum">2025-04-09</meta:user-defined>
    <meta:user-defined meta:name="OVERHEIDop.GmbID/DC.identifier">gmb-2025-152967</meta:user-defined>
    <meta:user-defined meta:name="OVERHEIDop.versieInformatie"/>
  </office:meta>
</office:document-meta>
</file>