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ukenhof 7, 8212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kenhof 7, 8212 EG Lelystad, het veranderen van een gevelpaneel (garagedeur)</text:span>
          </text:p>
            <text:p text:style-name="common-al">Wij hebben op 4 april 2025 een aanvraag omgevingsvergunning ontvangen voor het veranderen van een gevelpaneel (garagedeur), op Beukenhof 7, 8212 EG Lelystad. De aanvraag heeft dossiernummer 099577713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04-2025. De gemeente neemt daarover waarschijnlijk voor 30-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96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7134</meta:user-defined>
    <dc:language>nl</dc:language>
    <meta:user-defined meta:name="OVERHEIDop.locatietype/OVERHEIDop.gebiedsmarkering">Punt</meta:user-defined>
    <meta:user-defined meta:name="DC.title">Ontvangen aanvraag - Beukenhof 7, 8212 EG Lelystad</meta:user-defined>
    <meta:user-defined meta:name="DCTERMS.W3CDTF/DCTERMS.available">2025-04-08</meta:user-defined>
    <meta:user-defined meta:name="DCTERMS.W3CDTF/OVERHEIDop.jaargang">2025</meta:user-defined>
    <meta:user-defined meta:name="OVERHEIDop.publicationIssue">152966</meta:user-defined>
    <meta:user-defined meta:name="OVERHEIDop.GmbID/DC.identifier">gmb-2025-152966</meta:user-defined>
    <meta:user-defined meta:name="OVERHEIDop.versieInformatie"/>
  </office:meta>
</office:document-meta>
</file>