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anbrengen van isolatie op het bestaande dakbeschot, Oranjelaan 75 7431AB Diepenveen, [DPV00A06849] Diepenveen A 68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5</text:p>
            <text:p text:style-name="common-al">
            <text:span text:style-name="nadrukvet">Locatie:</text:span> Oranjelaan 75 7431AB Diepenveen, [DPV00A06849] Diepenveen A 6849 </text:p>
            <text:p text:style-name="common-al">
            <text:span text:style-name="nadrukvet">Zaakomschrijving:</text:span> het aanbrengen van isolatie op het bestaande dakbeschot</text:p>
            <text:p text:style-name="common-al">
            <text:span text:style-name="nadrukvet">Zaaknummer:</text:span> Z2025-000034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4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4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296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493</meta:user-defined>
    <meta:user-defined meta:name="DCTERMS.abstract">het aanbrengen van isolatie op het bestaande dakbesch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aanbrengen van isolatie op het bestaande dakbeschot, Oranjelaan 75 7431AB Diepenveen, [DPV00A06849] Diepenveen A 6849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65</meta:user-defined>
    <meta:user-defined meta:name="OVERHEIDop.GmbID/DC.identifier">gmb-2025-152965</meta:user-defined>
    <meta:user-defined meta:name="OVERHEIDop.versieInformatie"/>
  </office:meta>
</office:document-meta>
</file>