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2">
      <text:list-level-style-bullet text:bullet-char="•" text:level="1">
        <style:list-level-properties text:min-label-width="10mm"/>
      </text:list-level-style-bullet>
    </text:list-style>
    <text:list-style style:name="id1-3-2-2-5-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1-7">
      <text:list-level-style-bullet text:bullet-char="–" text:level="1">
        <style:list-level-properties text:min-label-width="10mm"/>
      </text:list-level-style-bullet>
    </text:list-style>
    <text:list-style style:name="id1-3-2-2-7-2-11-8">
      <text:list-level-style-bullet text:bullet-char="–" text:level="1">
        <style:list-level-properties text:min-label-width="10mm"/>
      </text:list-level-style-bullet>
    </text:list-style>
    <text:list-style style:name="id1-3-2-2-7-2-11-9">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16-6">
      <text:list-level-style-bullet text:bullet-char="–" text:level="1">
        <style:list-level-properties text:min-label-width="10mm"/>
      </text:list-level-style-bullet>
    </text:list-style>
    <text:list-style style:name="id1-3-2-2-7-2-16-7">
      <text:list-level-style-bullet text:bullet-char="–" text:level="1">
        <style:list-level-properties text:min-label-width="10mm"/>
      </text:list-level-style-bullet>
    </text:list-style>
    <text:list-style style:name="id1-3-2-2-7-2-16-8">
      <text:list-level-style-bullet text:bullet-char="–" text:level="1">
        <style:list-level-properties text:min-label-width="10mm"/>
      </text:list-level-style-bullet>
    </text:list-style>
    <text:list-style style:name="id1-3-2-2-7-2-16-9">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2-21-7">
      <text:list-level-style-bullet text:bullet-char="–" text:level="1">
        <style:list-level-properties text:min-label-width="10mm"/>
      </text:list-level-style-bullet>
    </text:list-style>
    <text:list-style style:name="id1-3-2-2-7-2-21-8">
      <text:list-level-style-bullet text:bullet-char="–" text:level="1">
        <style:list-level-properties text:min-label-width="10mm"/>
      </text:list-level-style-bullet>
    </text:list-style>
    <text:list-style style:name="id1-3-2-2-7-2-21-9">
      <text:list-level-style-bullet text:bullet-char="–" text:level="1">
        <style:list-level-properties text:min-label-width="10mm"/>
      </text:list-level-style-bullet>
    </text:list-style>
    <text:list-style style:name="id1-3-2-2-7-2-21-10">
      <text:list-level-style-bullet text:bullet-char="–" text:level="1">
        <style:list-level-properties text:min-label-width="10mm"/>
      </text:list-level-style-bullet>
    </text:list-style>
    <text:list-style style:name="id1-3-2-2-7-2-21-11">
      <text:list-level-style-bullet text:bullet-char="–" text:level="1">
        <style:list-level-properties text:min-label-width="10mm"/>
      </text:list-level-style-bullet>
    </text:list-style>
    <text:list-style style:name="id1-3-2-2-7-2-21-12">
      <text:list-level-style-bullet text:bullet-char="–" text:level="1">
        <style:list-level-properties text:min-label-width="10mm"/>
      </text:list-level-style-bullet>
    </text:list-style>
    <text:list-style style:name="id1-3-2-2-7-2-21-13">
      <text:list-level-style-bullet text:bullet-char="–" text:level="1">
        <style:list-level-properties text:min-label-width="10mm"/>
      </text:list-level-style-bullet>
    </text:list-style>
    <text:list-style style:name="id1-3-2-2-7-2-21-14">
      <text:list-level-style-bullet text:bullet-char="–" text:level="1">
        <style:list-level-properties text:min-label-width="10mm"/>
      </text:list-level-style-bullet>
    </text:list-style>
    <style:style style:family="table-column" style:parent-style-name="colspec" style:name="id1-3-2-2-7-2-26-1-1">
      <style:table-column-properties/>
    </style:style>
    <style:style style:family="table-column" style:parent-style-name="colspec" style:name="id1-3-2-2-7-2-26-1-2">
      <style:table-column-properties/>
    </style:style>
  </office:automatic-styles>
  <office:body>
    <office:text>
      <text:p text:style-name="new_page_staatscourant"/>
      <text:p text:style-name="single-kop-titel">Privacy beleidskader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privacy beleidskader 2019 in te trekken;</text:p>
              </text:list-item>
              <text:list-item text:style-override="id1-3-2-1-1-1-2">
                <text:number>2.</text:number>
                <text:p text:style-name="al">Het privacy beleidskader 2025 vast te stellen </text:p>
              </text:list-item>
            </text:list>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De gemeente Landsmeer werkt met (persoons)gegevens van burgers, ondernemers, medewerkers en (keten)partners. Deze gegevens verzamelt de gemeente om de gemeentelijke wettelijke taken goed uit te kunnen voeren va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De gemeente Landsmeer is zich hiervan bewust en wil daarom met dit beleid aangeven hoe zij in algemene zin invulling geeft aan nationale en Europese wet- en regelgeving op het gebied van privacy, waaronder de Algemene Verordening Gegevensbescherming (hierna: AVG), de Uitvoeringswet Algemene verordening gegevensbescherming (hierna: UAVG), de Wet Politiegegevens (hierna: Wpg) en het Besluit politiegegevens buitengewoon opsporingsambtenaren (hierna: Bpg boa).</text:p>
              <text:p text:style-name="al"/>
              <text:p text:style-name="al">Er was een Privacy Beleidskader 2019 vastgesteld. Daarin was opgenomen dat deze twee jaarlijks zou worden geëvalueerd, geactualiseerd en herijkt. Na evaluatie van het beleid is het met dit aangepaste Privacy Beleidskader 2025 herijkt. </text:p>
              <text:p text:style-name="al"/>
              <text:p text:style-name="al">
              <text:span text:style-name="nadrukcur">Geldigheidsduur </text:span>
            </text:p>
              <text:p text:style-name="al">Dit beleid is vastgesteld op 1 april 2025 door het college van B&amp;W als eindverantwoordelijke voor de gemeentelijke gegevensverwerking. Het beleid wordt tenminste eens per drie jaar beoordeeld en zo nodig herzien. Indien daar aanleiding toe is (bijvoorbeeld bij grote organisatorische veranderingen, wetswijzigingen, uitkomsten van DPIA’s) kan het college besluiten tot een tussentijdse herziening. </text:p>
            </text:section>
            <text:p text:style-name="hoofdstuk_bottom"/>
          </text:section>
          <text:section text:name="hoofdstuk_id1-3-2-2-2" text:style-name="hoofdstuk">
            <text:p text:style-name="hoofdstuk_kop"><text:span text:style-name="nr">2.</text:span> Begripsbepalingen </text:p>
            <text:section text:name="artikel_id1-3-2-2-2-2" text:style-name="artikel">
              <text:p text:style-name="artikel_kop_titel"><text:span text:style-name="artikel_kop_label"/> </text:p>
              <text:p text:style-name="al">De definities van art. 4 AVG en art. 1 Wpg hebben in dit beleidsdocument dezelfde betekenis. </text:p>
            </text:section>
            <text:p text:style-name="hoofdstuk_bottom"/>
          </text:section>
          <text:section text:name="hoofdstuk_id1-3-2-2-3" text:style-name="hoofdstuk">
            <text:p text:style-name="hoofdstuk_kop"><text:span text:style-name="nr">3.</text:span> Visie en ambitie</text:p>
            <text:section text:name="artikel_id1-3-2-2-3-2" text:style-name="artikel">
              <text:p text:style-name="artikel_kop_titel"><text:span text:style-name="artikel_kop_label"/> </text:p>
              <text:p text:style-name="al">De komende jaren zet de gemeente in op het verhogen van de privacy bewustwording en verdere professionalisering van de privacy functie in de organisatie. De gemeente streeft om tot privacy volwassenheidsniveau 4 te komen. Dit houdt in dat de gemeente beheerst, met een Plan, Do, Check, Act-cyclus, de AVG en Wpg implementeert. </text:p>
              <text:p text:style-name="al"/>
              <text:p text:style-name="al">Een goede privacy boekhouding is noodzakelijk voor het goed functioneren van de gemeente en de basis voor het beschermen van rechten van burgers en bedrijven. Dit vereist een integrale aanpak, goed eigenaarschap en risicobewustzijn. Ieder team is hierbij betrokken. Daarbij is verantwoord en bewust gedrag van alle medewerkers essentieel voor privacy binnen de gemeente. </text:p>
            </text:section>
            <text:p text:style-name="hoofdstuk_bottom"/>
          </text:section>
          <text:section text:name="hoofdstuk_id1-3-2-2-4" text:style-name="hoofdstuk">
            <text:p text:style-name="hoofdstuk_kop"><text:span text:style-name="nr">4.</text:span> Doel </text:p>
            <text:section text:name="artikel_id1-3-2-2-4-2" text:style-name="artikel">
              <text:p text:style-name="artikel_kop_titel"><text:span text:style-name="artikel_kop_label"/> </text:p>
              <text:p text:style-name="al">Met dit privacy beleid geeft de gemeente een kader voor het verantwoord omgaan met persoonsgegevens en het waarborgen van de persoonlijke levenssfeer van de personen waarvan de gemeente persoonsgegevens verwerkt (of laat verwerken). Daarnaast beoogt dit privacy beleid taken en verantwoordelijkheden op het gebied van de bescherming van persoonsgegevens helder af te bakenen. </text:p>
              <text:p text:style-name="al"/>
              <text:p text:style-name="al">De verdere uitwerking van dit beleid is - waar relevant - vastgelegd in de operationele documenten binnen de gemeente, zoals handreikingen, concrete werkprocedures of werkafspraken voor algemene onderwerpen zoals datalekken, maar ook domein specifieke onderwerpen als gegevensdeling voor de uitvoering van de Jeugdwet of de Wet Maatschappelijke Ondersteuning. </text:p>
              <text:p text:style-name="al"/>
              <text:p text:style-name="al">Naast dit door het college vastgestelde privacy 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 beleid kan daarom niet los worden gezien van het gemeentelijke informatiebeveiligingsbeleid. </text:p>
              <text:p text:style-name="al"/>
              <text:p text:style-name="al">
              <text:span text:style-name="nadrukcur">Verantwoordelijkheid van iedere werknemer </text:span>
            </text:p>
              <text:p text:style-name="al">Iedereen werkzaam binnen de gemeente is verantwoordelijk voor het verantwoord omgaan met persoonsgegevens. De gemeente verlangt van al haar medewerkers en alle personen die werkzaam zijn voor de gemeente dat de voorschriften van dit privacy beleid worden opgevolgd en actief worden uitgedragen. </text:p>
              <text:p text:style-name="al"/>
              <text:p text:style-name="al">
              <text:span text:style-name="nadrukcur">PDCA-cyclus</text:span>
            </text:p>
              <text:p text:style-name="al">De gemeente streeft naar een gemanaged niveau van kwaliteit in bescherming van de privacygegevens. Dat vereist dat de gemeente <text:span text:style-name="nadrukcur">in control</text:span> is en daarover op professionele wijze verantwoording aflegt. <text:span text:style-name="nadrukcur">In control</text:span> betekent in dit verband dat de gemeente weet welke maatregelen genomen zijn ten aanzien van de verwerking van persoonsgegevens, dat er een planning is van de maatregelen die nog niet genomen zijn en dat dit geheel verankerd is in een Plan-Do-Check-Act-cyclus. </text:p>
            </text:section>
            <text:p text:style-name="hoofdstuk_bottom"/>
          </text:section>
          <text:section text:name="hoofdstuk_id1-3-2-2-5" text:style-name="hoofdstuk">
            <text:p text:style-name="hoofdstuk_kop"><text:span text:style-name="nr">5.</text:span> Reikwijdte </text:p>
            <text:section text:name="artikel_id1-3-2-2-5-2" text:style-name="artikel">
              <text:p text:style-name="artikel_kop_titel"><text:span text:style-name="artikel_kop_label"/> </text:p>
              <text:p text:style-name="al">De gemeente verzamelt en gebruikt persoonsgegevens van inwoners, leveranciers en medewerkers en andere natuurlijke personen (hierna te noemen: betrokkenen). </text:p>
              <text:p text:style-name="al"/>
              <text:p text:style-name="al">Dit privacy beleid is van toepassing op alle verwerkingen van persoonsgegevens door of namens de gemeente, waaronder: </text:p>
              <text:list text:style-name="id1-3-2-2-5-2-5">
                <text:list-item text:style-override="id1-3-2-2-5-2-5-1">
                  <text:number>1.</text:number>
                  <text:p text:style-name="al">De verwerking van persoonsgegevens binnen de bedrijfsprocessen van de gemeente; </text:p>
                </text:list-item>
                <text:list-item text:style-override="id1-3-2-2-5-2-5-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5-2-5-3">
                  <text:number>3.</text:number>
                  <text:p text:style-name="al">De gegevensuitwisseling met derde partijen zoals bij samenwerkingsverbanden of leveranciers. </text:p>
                </text:list-item>
              </text:list>
              <text:p text:style-name="al">De gemeente verwerkt politiegegevens van betrokkenen in Domein 1: Openbare Ruimte en Domein 3: Onderwijs. </text:p>
              <text:list text:style-name="id1-3-2-2-5-2-7">
                <text:list-item text:style-override="id1-3-2-2-5-2-7-1">
                  <text:number>•</text:number>
                  <text:p text:style-name="al">Domein 1: Openbare Ruimte</text:p>
                  <text:list text:style-name="id1-3-2-2-5-2-7-1-3">
                    <text:list-item text:style-override="id1-3-2-2-5-2-7-1-3-1">
                      <text:number>o</text:number>
                      <text:p text:style-name="al">De gemeente gebruikt naast bestuursrechtelijke middelen ook strafrechtelijke instrumenten voor toezicht en handhaving in de openbare ruimte. Daarom zijn binnen dit taakveld boa's aangesteld en is de Wpg van toepassing. </text:p>
                    </text:list-item>
                  </text:list>
                </text:list-item>
                <text:list-item text:style-override="id1-3-2-2-5-2-7-2">
                  <text:number>•</text:number>
                  <text:p text:style-name="al">Domein 3: Onderwijs</text:p>
                  <text:list text:style-name="id1-3-2-2-5-2-7-2-3">
                    <text:list-item text:style-override="id1-3-2-2-5-2-7-2-3-1">
                      <text:number>o</text:number>
                      <text:p text:style-name="al">De gemeente gebruikt naast bestuursrechtelijke middelen ook strafrechtelijke instrumenten voor toezicht en handhaving van de leerplichtwet, in het bijzonder art. 16 lid 5 en art. 26. Daarom zijn binnen dit taakveld boa's aangesteld en is de Wpg van toepassing. </text:p>
                    </text:list-item>
                  </text:list>
                </text:list-item>
              </text:list>
              <text:p text:style-name="al">De interne en externe audits die voor de Wpg verplicht zijn, worden gecoördineerd door de privacy officer. De gemeente Landsmeer is verplicht om jaarlijks een interne audit en iedere 4 jaar een externe audit te laten uitvoeren en de resultaten van de externe audit te delen met de AP. De betrokkenen worden geïnformeerd over de verwerking van politiegegevens via de website en bij de eerste brief die zij ontvangen over strafrechtelijke handhaving. </text:p>
              <text:p text:style-name="al"/>
              <text:p text:style-name="al">Dit privacy beleid is van toepassing op de verwerkingen van persoonsgegevens die vallen onder de Algemene Verordening Gegevensbescherming (AVG) en de Wet politiegegevens (Wpg).</text:p>
            </text:section>
            <text:p text:style-name="hoofdstuk_bottom"/>
          </text:section>
          <text:section text:name="hoofdstuk_id1-3-2-2-6" text:style-name="hoofdstuk">
            <text:p text:style-name="hoofdstuk_kop"><text:span text:style-name="nr">6.</text:span> Principes voor de verwerking van persoonsgegevens </text:p>
            <text:section text:name="artikel_id1-3-2-2-6-2" text:style-name="artikel">
              <text:p text:style-name="artikel_kop_titel"><text:span text:style-name="artikel_kop_label"/> </text:p>
              <text:p text:style-name="al">De belangrijkste wettelijke kaders van het privacy beleid zijn: </text:p>
              <text:list text:style-name="id1-3-2-2-6-2-3">
                <text:list-item text:style-override="id1-3-2-2-6-2-3-1">
                  <text:number>•</text:number>
                  <text:p text:style-name="al">De Algemene verordening gegevensbescherming; </text:p>
                </text:list-item>
                <text:list-item text:style-override="id1-3-2-2-6-2-3-2">
                  <text:number>•</text:number>
                  <text:p text:style-name="al">De Uitvoeringswet Algemene verordening gegevensbescherming; </text:p>
                </text:list-item>
                <text:list-item text:style-override="id1-3-2-2-6-2-3-3">
                  <text:number>•</text:number>
                  <text:p text:style-name="al">De Wet Politiegegevens; en </text:p>
                </text:list-item>
                <text:list-item text:style-override="id1-3-2-2-6-2-3-4">
                  <text:number>•</text:number>
                  <text:p text:style-name="al">Het Besluit politiegegevens buitengewoon opsporingsambtenaren. </text:p>
                </text:list-item>
              </text:list>
              <text:p text:style-name="al">De AVG en Wpg zijn gebaseerd op een aantal principes voor de verwerking van persoonsgegevens. De gemeente onderschrijft deze principes en stelt zich ten doel persoonsgegevens slechts te verwerken in overeenstemming met deze principes. </text:p>
              <text:p text:style-name="al"/>
              <text:p text:style-name="al">Het privacy beleid schept een algemeen kader voor de omgang met persoonsgegevens. Er zijn echter ook veel andere wetten die aanvullende eisen stellen aan de bescherming van persoonsgegevens, zoals de Wet Basisregistratie Personen (BRP), de Wet maatschappelijke ondersteuning 2015 (Wmo) en de Jeugdwet, maar ook het Besluit politiegegevens boa of de Regeling periodieke audit politiegegevens. De gemeente dient zich ook aan die aanvullende privacyregels te houden.</text:p>
              <text:p text:style-name="al"/>
              <text:p text:style-name="al">
              <text:span text:style-name="nadrukvet">Rechtmatige grondslag </text:span>
            </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p text:style-name="al">In het kader van de Wpg voert de gemeente alleen verwerkingen uit in het kader van artikel 8 van de Wpg in het kader van de dagelijkse politietaak.</text:p>
              <text:p text:style-name="al"/>
              <text:p text:style-name="al">
              <text:span text:style-name="nadrukvet">Welbepaalde doeleinden </text:span>
            </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text:p>
              <text:p text:style-name="al"/>
              <text:p text:style-name="al">De gemeente verwerkt politiegegevens uitsluitend in het kader van artikel 8 Wpg: uitvoering van de dagelijkse politietaak. </text:p>
              <text:p text:style-name="al"/>
              <text:p text:style-name="al">
              <text:span text:style-name="nadrukvet">Verdere verwerking </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p text:style-name="al"/>
              <text:p text:style-name="al">De politiegegevens worden niet voor andere doeleinden verwerkt. </text:p>
              <text:p text:style-name="al"/>
              <text:p text:style-name="al">
              <text:span text:style-name="nadrukvet">Minimale gegevensverwerking </text:span>
            </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 </text:p>
              <text:p text:style-name="al"/>
              <text:p text:style-name="al">Bijzondere persoonsgegevens worden uitsluitend verwerkt als dit noodzakelijk is voor het uitvoeren van wettelijke taken. Voor de uitvoering van strafrechtelijke handhaving op de leerplicht is het mogelijk dat bijzondere persoonsgegevens worden verwerkt, indien dit noodzakelijk is om aan te tonen voor het opmaken van een proces verbaal. </text:p>
              <text:p text:style-name="al"/>
              <text:p text:style-name="al">
              <text:span text:style-name="nadrukvet">Juiste en actuele gegevens </text:span>
            </text:p>
              <text:p text:style-name="al">De gemeente zorgt ervoor dat alleen persoonsgegevens worden verwerkt die juist en actueel zijn gelet op het doel waarvoor zij verzamelt zijn of vervolgens worden verwerkt. De gemeente neemt redelijke maatregelen om persoonsgegevens juist en actueel te houden, onjuiste persoonsgegevens te actualiseren, te rectificeren en/of te wissen. </text:p>
              <text:p text:style-name="al"/>
              <text:p text:style-name="al">
              <text:span text:style-name="nadrukvet">Gegevens worden op tijd vernietigd </text:span>
            </text:p>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p text:style-name="al">De Wpg kent zijn eigen bewaartermijnen. De gemeente verwerkt alleen gegevens op basis van art. 8 Wpg. Dit betekent dat politiegegevens in het kader van de dagelijkse politietaak 1 jaar lang breed gebruikt mogen worden. In de 4 jaren daarna alleen via gericht zoeken, bijvoorbeeld op naam of kenteken. Daarna moeten politiegegevens 5 jaar bewaard worden voor audit en klachten. Na de totale termijn van 10 jaar worden de politiegegevens vernietigd. </text:p>
              <text:p text:style-name="al"/>
              <text:p text:style-name="al">
              <text:span text:style-name="nadrukvet">Beschikbaarheid, integriteit en vertrouwelijkheid </text:span>
            </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p text:style-name="al"/>
              <text:p text:style-name="al">
              <text:span text:style-name="nadrukvet">Privacy by Default en Privacy by Design </text:span>
            </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by Design</text:span> (PbD) genoemd. De gemeente draagt er zorg voor dat concrete maatregelen zoveel mogelijk doorgevoerd worden in het ontwerp. Daarbij neemt de gemeente <text:span text:style-name="nadrukcur">Privacy by Default</text:span> als uitgangspunt: de standaardinstellingen zijn altijd zo privacy-vriendelijk mogelijk. </text:p>
              <text:p text:style-name="al"/>
              <text:p text:style-name="al">
              <text:span text:style-name="nadrukvet">Toegang tot gegevens </text:span>
            </text:p>
              <text:p text:style-name="al">Uitsluitend geautoriseerde gebruikers zijn bevoegd tot onder meer het invoeren, rechtstreeks raadplegen, wijzigen en verwijderen van persoonsgegevens voor zover aan hen hiervoor bevoegdheden zijn toegekend. Aanvullend zijn er afspraken met ketenpartners, leveranciers en gemeenschappelijke regelingen. Deze bevoegdheden en afspraken worden verleend op grond van het binnen de gemeente geldend beleid voor toegang tot gegevens, waaronder het informatiebeveiligingsbeleid. Het beheer van bevoegdheden worden periodiek geëvalu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Politiegegevens worden alleen verstrekt aan personen of instanties buiten het politiedomein, voor zover dit noodzakelijk is voor de doeleinden zoals deze in de Wpg en Bpgb zijn opgenomen. Voor verstrekkingen wordt gebruik gemaakt van de verstrekkingenwijzer.</text:p>
              <text:p text:style-name="al"/>
              <text:p text:style-name="al">
              <text:span text:style-name="nadrukvet">Inbreuk in verband met persoonsgegevens </text:span>
            </text:p>
              <text:p text:style-name="al">Bij toegang tot, verlies of wijziging van persoonsgegevens bij de gemeente, zonder dat dit de bedoeling is, is er sprake van een datalek. Dat moet, afhankelijk van het risico, worden gemeld bij de toezichthouder (de Autoriteit Persoonsgegevens) en soms bij de getroffen betrokkenen. De gemeente registreert datalekken, zet de bevindingen om in verbeterpunten en ziet toe op de opvolging hiervan. Nadere regels ten aanzien van het vaststellen, melden en afhandelen van datalekken zijn opgenomen in het Protocol beveiligingsincidenten en datalekken.</text:p>
              <text:p text:style-name="al"/>
              <text:p text:style-name="al">
              <text:span text:style-name="nadrukvet">Samenwerking </text:span>
            </text:p>
              <text:p text:style-name="al">De gemeente schakelt soms derden in om persoonsgegevens in opdracht van haar te verwerken. Deze derden worden verwerkers genoemd. Ook een verwerker moet zich houden aan de privacyregelgeving en aan het privacy beleid van de gemeente. De AVG en Wpg verplicht gemeenten tot het maken van contractuele afspraken met verwerkers, zogenaamde verwerkersovereenkomsten.</text:p>
              <text:p text:style-name="al"/>
              <text:p text:style-name="al">
              <text:span text:style-name="nadrukcur">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p text:style-name="al">
              <text:span text:style-name="nadrukvet">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 beleid. </text:p>
              <text:p text:style-name="al"/>
              <text:p text:style-name="al">
              <text:span text:style-name="nadrukvet">Transparantie </text:span>
            </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p text:style-name="al">
              <text:span text:style-name="nadrukvet">Rechten van betrokkenen </text:span>
            </text:p>
              <text:p text:style-name="al">Iedereen heeft het recht om te vernemen welke persoonsgegevens de gemeente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text:p>
              <text:p text:style-name="al"/>
              <text:p text:style-name="al">Onder de Wpg zijn de rechten van betrokkenen anders dan die onder de AVG. Betrokkenen hebben de mogelijkheid om hun rechten uit paragraaf 4 van de Wpg uit te oefenen, te weten het recht van informatie, recht op inzage en recht op rectificatie en vernietiging van politiegegevens. Nadere regels ten aanzien van de rechten van betrokkenen zijn opgenomen in de procedure rechten van betrokkenen. </text:p>
              <text:p text:style-name="al"/>
              <text:p text:style-name="al">
              <text:span text:style-name="nadrukvet">Geschillenbeslechting </text:span>
            </text:p>
              <text:p text:style-name="al">Indien de betrokkene van mening is dat de gemeente niet op een juiste wijze met zijn persoonsgegevens is omgegaan, kan hij een klacht indienen middels de van toepassing zijnde klachtenprocedure zoals opgenomen in de privacyverklaring op de website <text:a xlink:href="https://www.landsmeer.nl/privacyverklaring" xlink:type="simple"><text:span text:style-name="nadrukondlijn">gemeente Landsmeer | Privacyverklaring</text:span></text:a>. De betrokkene heeft ook het recht een klacht in te dienen bij de Autoriteit Persoonsgegevens, met betrekking tot de naleving van wet- en regelgeving op het gebied van de bescherming van persoonsgegevens. </text:p>
              <text:p text:style-name="al"/>
              <text:p text:style-name="al">
              <text:span text:style-name="nadrukvet">Verantwoording </text:span>
            </text:p>
              <text:p text:style-name="al">Onder de verantwoordelijkheid van zowel het college van B&amp;W, de Burgemeester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en de Wpg intern wordt nageleefd. De gemeente stelt voldoende middelen ter beschikking aan de FG om het toezicht adequaat uit te kunnen voeren. </text:p>
              <text:p text:style-name="al"/>
              <text:p text:style-name="al">
              <text:span text:style-name="nadrukvet">Verwerkingsregister </text:span>
            </text:p>
              <text:p text:style-name="al">De gemeente beschikt over een verwerkingsregister, waarin alle verwerkingen van persoonsgegevens gedocumenteerd zijn en inzichtelijk zijn gemaakt. Artikel 30 AVG en artikel 31d Wpg noemen de gegevens die tenminste in het register moeten staan. </text:p>
              <text:p text:style-name="al"/>
              <text:p text:style-name="al">Proceseigenaren zijn verantwoordelijk voor het melden van nieuwe verwerkingen en relevante wijzigingen in bestaande verwerkingen, waarna deze in het register verwerkt worden. Voor het beheer van het verwerkingsregister hanteert de gemeente een interne procedure. </text:p>
              <text:p text:style-name="al"/>
              <text:p text:style-name="al">
              <text:span text:style-name="nadrukvet">Data Protection Impact Assessment (DPIA)</text:span>
            </text:p>
              <text:p text:style-name="al">Als een verwerking mogelijk een hoog risico inhoudt voor de betrokkene, moet de gemeente een beoordeling uitvoeren van het effect van een verwerking van persoonsgegevens. De gemeente voert in dat geval een DPIA uit. Als uit de DPIA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 genoemd. Nadere regels ten aanzien van de DPIA’s zijn opgenomen in de DPIA-procedure. </text:p>
              <text:p text:style-name="al"/>
              <text:p text:style-name="al">
              <text:span text:style-name="nadrukvet">Bewustwording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 </text:p>
            </text:section>
            <text:p text:style-name="hoofdstuk_bottom"/>
          </text:section>
          <text:section text:name="hoofdstuk_id1-3-2-2-7" text:style-name="hoofdstuk">
            <text:p text:style-name="hoofdstuk_kop"><text:span text:style-name="nr">7.</text:span> Rollen en Verantwoordelijken </text:p>
            <text:section text:name="artikel_id1-3-2-2-7-2" text:style-name="artikel">
              <text:p text:style-name="artikel_kop_titel"><text:span text:style-name="artikel_kop_label"/> </text:p>
              <text:p text:style-name="al">Om daadwerkelijk te kunnen waarborgen dat de bescherming van persoonsgegevens ingebed wordt in de gemeentelijke organisatie is het noodzakelijk dat alle medewerkers die persoonsgegevens gebruiken dit op een zorgvuldige wijze doen en het proces beheerst wordt vanuit een centrale visie.</text:p>
              <text:p text:style-name="al"/>
              <text:p text:style-name="al">
              <text:span text:style-name="nadrukvet">Rollen en verantwoordelijkheden</text:span>
            </text:p>
              <text:p text:style-name="al">
              <text:span text:style-name="nadrukvet">
                <text:span text:style-name="nadrukcur">College van B&amp;W </text:span>
              </text:span>
            </text:p>
              <text:p text:style-name="al">Het College is eindverantwoordelijk voor de naleving van de privacywetgeving binnen de gemeente. Het College heeft de volgende rollen en verantwoordelijkheden: </text:p>
              <text:list text:style-name="id1-3-2-2-7-2-7">
                <text:list-item text:style-override="id1-3-2-2-7-2-7-1">
                  <text:number>–</text:number>
                  <text:p text:style-name="al">Eindverantwoordelijk voor de naleving van de privacywetgeving binnen de gemeente; </text:p>
                </text:list-item>
                <text:list-item text:style-override="id1-3-2-2-7-2-7-2">
                  <text:number>–</text:number>
                  <text:p text:style-name="al">Stelt het privacy beleid vast; </text:p>
                </text:list-item>
                <text:list-item text:style-override="id1-3-2-2-7-2-7-3">
                  <text:number>–</text:number>
                  <text:p text:style-name="al">Geeft sturing aan privacy beleidsvoering en legt rekenschap af over privacy beleidsvoering aan de FG; </text:p>
                </text:list-item>
                <text:list-item text:style-override="id1-3-2-2-7-2-7-4">
                  <text:number>–</text:number>
                  <text:p text:style-name="al">Evalueert de toepassing en werking van het privacy beleid op basis van de rapportage van de FG; </text:p>
                </text:list-item>
                <text:list-item text:style-override="id1-3-2-2-7-2-7-5">
                  <text:number>–</text:number>
                  <text:p text:style-name="al">Bevordert duurzame privacy cultuur. </text:p>
                </text:list-item>
              </text:list>
              <text:p text:style-name="al">
              <text:span text:style-name="nadrukvet">
                <text:span text:style-name="nadrukcur">Teammanagers</text:span>
              </text:span>
            </text:p>
              <text:p text:style-name="al">De teammanagers zijn eindverantwoordelijk voor de naleving van de privacywetgeving binnen het team, alsmede voor de uitvoering van het privacy beleid. </text:p>
              <text:p text:style-name="al">De teammanagers hebben de volgende rollen en verantwoordelijkheden: </text:p>
              <text:list text:style-name="id1-3-2-2-7-2-11">
                <text:list-item text:style-override="id1-3-2-2-7-2-11-1">
                  <text:number>–</text:number>
                  <text:p text:style-name="al">Eindverantwoordelijk voor de naleving van de privacywetgeving binnen het eigen team; </text:p>
                </text:list-item>
                <text:list-item text:style-override="id1-3-2-2-7-2-11-2">
                  <text:number>–</text:number>
                  <text:p text:style-name="al">Verantwoordelijk voor implementatie en uitvoering van het privacy beleid binnen het eigen team; </text:p>
                </text:list-item>
                <text:list-item text:style-override="id1-3-2-2-7-2-11-3">
                  <text:number>–</text:number>
                  <text:p text:style-name="al">Informeren gezamenlijk als MT de FG op welke manier het eigen team compliant is aan de privacywetgeving; </text:p>
                </text:list-item>
                <text:list-item text:style-override="id1-3-2-2-7-2-11-4">
                  <text:number>–</text:number>
                  <text:p text:style-name="al">Verantwoordelijk voor (laten) volgen van trainingen door werknemers binnen het eigen team; </text:p>
                </text:list-item>
                <text:list-item text:style-override="id1-3-2-2-7-2-11-5">
                  <text:number>–</text:number>
                  <text:p text:style-name="al">Verantwoordelijk voor registreren van de gegevensverwerkingen in het verwerkingenregister voor zover dit betrekking heeft op het eigen team; </text:p>
                </text:list-item>
                <text:list-item text:style-override="id1-3-2-2-7-2-11-6">
                  <text:number>–</text:number>
                  <text:p text:style-name="al">Verantwoordelijk voor autorisatie en intrekken van de autorisatie van medewerkers die persoonsgegevens verwerken; </text:p>
                </text:list-item>
                <text:list-item text:style-override="id1-3-2-2-7-2-11-7">
                  <text:number>–</text:number>
                  <text:p text:style-name="al">Bevordert duurzame privacy cultuur; </text:p>
                </text:list-item>
                <text:list-item text:style-override="id1-3-2-2-7-2-11-8">
                  <text:number>–</text:number>
                  <text:p text:style-name="al">Maken van keuzen op het gebied van privacyrisico’s, zoals het treffen van maatregelen en het accepteren van restrisico’s, hierbij ondersteunt de privacy officer hen; </text:p>
                </text:list-item>
                <text:list-item text:style-override="id1-3-2-2-7-2-11-9">
                  <text:number>–</text:number>
                  <text:p text:style-name="al">Winnen advies in bij de PO en/of FG in een vroeg stadium bij nieuwe of gewijzigde verwerkingen van persoonsgegevens.</text:p>
                </text:list-item>
              </text:list>
              <text:p text:style-name="al">De teammanagers met daarin boa’s hebben ook de volgende rollen en verantwoordelijkheden: </text:p>
              <text:list text:style-name="id1-3-2-2-7-2-13">
                <text:list-item text:style-override="id1-3-2-2-7-2-13-1">
                  <text:number>–</text:number>
                  <text:p text:style-name="al">Het nemen van autorisatiebesluiten voor toegang tot de applicaties met politiegegevens; </text:p>
                </text:list-item>
                <text:list-item text:style-override="id1-3-2-2-7-2-13-2">
                  <text:number>–</text:number>
                  <text:p text:style-name="al">Het vaststellen van de autorisatiematrix voor de applicaties waarin politiegegevens worden verwerkt; </text:p>
                </text:list-item>
                <text:list-item text:style-override="id1-3-2-2-7-2-13-3">
                  <text:number>–</text:number>
                  <text:p text:style-name="al">De periodieke controle van verwerkingen van politiegegevens;</text:p>
                </text:list-item>
                <text:list-item text:style-override="id1-3-2-2-7-2-13-4">
                  <text:number>–</text:number>
                  <text:p text:style-name="al">Het vaststellen van procesbeschrijvingen en gerelateerde documenten over de verwerking van politiegegevens. </text:p>
                </text:list-item>
              </text:list>
              <text:p text:style-name="al">
              <text:span text:style-name="nadrukvet">
                <text:span text:style-name="nadrukcur">Functionaris Gegevensbescherming (FG) </text:span>
              </text:span>
            </text:p>
              <text:p text:style-name="al">De FG heeft een onafhankelijke adviserende en toezichthoudende positie in de organisatie. De FG heeft de volgende rollen en verantwoordelijkheden in de gehele organisatie van de gemeente: </text:p>
              <text:list text:style-name="id1-3-2-2-7-2-16">
                <text:list-item text:style-override="id1-3-2-2-7-2-16-1">
                  <text:number>–</text:number>
                  <text:p text:style-name="al">Interne toezichthouder op de naleving van de AVG en Wpg; </text:p>
                </text:list-item>
                <text:list-item text:style-override="id1-3-2-2-7-2-16-2">
                  <text:number>–</text:number>
                  <text:p text:style-name="al">Monitort veranderingen in wetgeving en stelt de impact van deze wijzigingen vast en adviseert de organisatie bij de implementatie hiervan; </text:p>
                </text:list-item>
                <text:list-item text:style-override="id1-3-2-2-7-2-16-3">
                  <text:number>–</text:number>
                  <text:p text:style-name="al">Neemt de leiding bij het interpreteren van (nieuwe) wetgeving op het gebied van privacy en gegevensbescherming; </text:p>
                </text:list-item>
                <text:list-item text:style-override="id1-3-2-2-7-2-16-4">
                  <text:number>–</text:number>
                  <text:p text:style-name="al">Draagt privacy beleid actief uit binnen de gehele gemeente en bevordert een cultuur van duurzame gegevensbescherming; </text:p>
                </text:list-item>
                <text:list-item text:style-override="id1-3-2-2-7-2-16-5">
                  <text:number>–</text:number>
                  <text:p text:style-name="al">Adviseert verwerkingsverantwoordelijken bij privacy klachten en verzoeken van betrokkenen (ombudsfunctie); </text:p>
                </text:list-item>
                <text:list-item text:style-override="id1-3-2-2-7-2-16-6">
                  <text:number>–</text:number>
                  <text:p text:style-name="al">Adviseert verwerkingsverantwoordelijken ten aanzien van het mitigeren van privacy risico’s, bijvoorbeeld bij het uitvoeren van DPIA’s; </text:p>
                </text:list-item>
                <text:list-item text:style-override="id1-3-2-2-7-2-16-7">
                  <text:number>–</text:number>
                  <text:p text:style-name="al">Adviseert de verwerkingsverantwoordelijke bij datalekken (volgens de meldprocedure); </text:p>
                </text:list-item>
                <text:list-item text:style-override="id1-3-2-2-7-2-16-8">
                  <text:number>–</text:number>
                  <text:p text:style-name="al">Beschikt over controle- en monitoringbevoegdheden (het recht om interne onderzoeken te laten uitvoeren met toegang tot informatie); </text:p>
                </text:list-item>
                <text:list-item text:style-override="id1-3-2-2-7-2-16-9">
                  <text:number>–</text:number>
                  <text:p text:style-name="al">Rapporteert aan het College van B&amp;W. </text:p>
                </text:list-item>
              </text:list>
              <text:p text:style-name="al">De FG stelt jaarlijks een verslag op van zijn bevindingen over de naleving van de AVG en Wpg. </text:p>
              <text:p text:style-name="al"/>
              <text:p text:style-name="al">
              <text:span text:style-name="nadrukvet">
                <text:span text:style-name="nadrukcur">Privacy Officer </text:span>
              </text:span>
            </text:p>
              <text:p text:style-name="al">De Privacy Officer is het eerste aanspreekpunt voor de gemeente rondom privacy gerelateerde vraagstukken, en heeft een monitorende en ondersteunende functie rondom het naleven en uitvoeren van het privacy beleid. De Privacy Officer heeft de volgende rollen en verantwoordelijkheden: </text:p>
              <text:list text:style-name="id1-3-2-2-7-2-21">
                <text:list-item text:style-override="id1-3-2-2-7-2-21-1">
                  <text:number>–</text:number>
                  <text:p text:style-name="al">Adviseert en faciliteert de verwerkingsverantwoordelijken ten aanzien van het naleven en de uitvoering van het privacy beleid; </text:p>
                </text:list-item>
                <text:list-item text:style-override="id1-3-2-2-7-2-21-2">
                  <text:number>–</text:number>
                  <text:p text:style-name="al">Opstellen privacy beleid en modellen, formats en standaard-overeenkomsten, waaronder o.a. de verwerkersovereenkomst en de overeenkomst voor uitwisseling van persoonsgegevens; </text:p>
                </text:list-item>
                <text:list-item text:style-override="id1-3-2-2-7-2-21-3">
                  <text:number>–</text:number>
                  <text:p text:style-name="al">Het samenstellen van een jaarlijks Privacy uitvoeringsprogramma;</text:p>
                </text:list-item>
                <text:list-item text:style-override="id1-3-2-2-7-2-21-4">
                  <text:number>–</text:number>
                  <text:p text:style-name="al">Monitort en ondersteunt verwerkingsverantwoordelijken bij toepassing, opvolging en uitvoering van het privacy beleid; </text:p>
                </text:list-item>
                <text:list-item text:style-override="id1-3-2-2-7-2-21-5">
                  <text:number>–</text:number>
                  <text:p text:style-name="al">Monitort en ondersteunt het (laten) registreren van verwerkingen in het verwerkingsregister door de verwerkingsverantwoordelijke en het (laten) registreren van relevante wijzigingen; </text:p>
                </text:list-item>
                <text:list-item text:style-override="id1-3-2-2-7-2-21-6">
                  <text:number>–</text:number>
                  <text:p text:style-name="al">Beheert het centrale verwerkingsregister; </text:p>
                </text:list-item>
                <text:list-item text:style-override="id1-3-2-2-7-2-21-7">
                  <text:number>–</text:number>
                  <text:p text:style-name="al">Adviseert de verwerkingsverantwoordelijke bij het uitvoeren van DPIA’s en de daaruit voortvloeiende risico’s alsmede de organisatorische en technische maatregelen om deze te mitigeren; </text:p>
                </text:list-item>
                <text:list-item text:style-override="id1-3-2-2-7-2-21-8">
                  <text:number>–</text:number>
                  <text:p text:style-name="al">Adviseert over de bepalingen in verwerkersovereenkomsten en faciliteert bij het opstellen, aanpassen en uitonderhandelen daarvan; </text:p>
                </text:list-item>
                <text:list-item text:style-override="id1-3-2-2-7-2-21-9">
                  <text:number>–</text:number>
                  <text:p text:style-name="al">Adviseert over mechanismen voor internationale uitwisseling van persoonsgegevens naar landen buiten de EU/EER; </text:p>
                </text:list-item>
                <text:list-item text:style-override="id1-3-2-2-7-2-21-10">
                  <text:number>–</text:number>
                  <text:p text:style-name="al">Adviseert over privacy-gerelateerde bepalingen in overeenkomsten met derden waarbij persoonsgegevens worden uitgewisseld; </text:p>
                </text:list-item>
                <text:list-item text:style-override="id1-3-2-2-7-2-21-11">
                  <text:number>–</text:number>
                  <text:p text:style-name="al">Adviseert over de verwerkingsgrondslag; </text:p>
                </text:list-item>
                <text:list-item text:style-override="id1-3-2-2-7-2-21-12">
                  <text:number>–</text:number>
                  <text:p text:style-name="al">Organiseert bewustmakingsprogramma’s- en privacy trainingen voor medewerkers; </text:p>
                </text:list-item>
                <text:list-item text:style-override="id1-3-2-2-7-2-21-13">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7-2-21-14">
                  <text:number>–</text:number>
                  <text:p text:style-name="al">Ondersteunt en faciliteert verwerkingsverantwoordelijke bij het afhandelen van datalekken (volgens de meldprocedure). </text:p>
                </text:list-item>
              </text:list>
              <text:p text:style-name="al">In het kader van de Wpg is de rol van de Privacy Officer om jaarlijks te inventariseren of het bereik van de verwerkingen met politiegegevens is gewijzigd. De Privacy Officer heeft ook een coördinerende rol bij het implementeren van verbetermaatregelen voor de naleving op de wetgeving en is het eerste aanspreekpunt van de auditor. </text:p>
              <text:p text:style-name="al"/>
              <text:p text:style-name="al">
              <text:span text:style-name="nadrukvet">
                <text:span text:style-name="nadrukcur">Andere rollen en verantwoordelijkheden </text:span>
              </text:span>
            </text:p>
              <text:p text:style-name="al"/>
              <text:section text:name="table_id1-3-2-2-7-2-26" text:style-name="table">
                <text:p text:style-name="table_top"/>
                <table:table table:style-name="tgroup">
                  <table:table-column table:style-name="id1-3-2-2-7-2-26-1-1"/>
                  <table:table-column table:style-name="id1-3-2-2-7-2-26-1-2"/>
                  <table:table-row table:style-name="row">
                    <table:table-cell table:style-name="cell_frame_all" table:number-rows-spanned="1" table:number-columns-spanned="1">
                      <text:p text:style-name="table_al">
                        <text:span text:style-name="nadrukvet">Teams of Rollen</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Team Bestuur en Ondersteuning, onderdeel Informatiebeveiliging:</text:p>
                    </table:table-cell>
                    <table:table-cell table:style-name="cell_frame_all" table:number-rows-spanned="1" table:number-columns-spanned="1">
                      <text:p text:style-name="table_al">Toepassing en implementatie van technische en organisatorische maatregelen in het kader van de bescherming van persoonsgegevens;</text:p>
                      <text:p text:style-name="table_al">Behandelen van datalekken bij afwezigheid van PO;</text:p>
                      <text:p text:style-name="table_al">Tijdig melden van informatiebeveiligingsincidenten bij PO/FG als er mogelijk sprake is van betrokkenheid van persoonsgegevens bij het incident.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In alle gevallen waarbij communicatie (intern en extern) een rol speelt worden medewerkers van communicatie betrokken; Adviseren van de organisatie over de communicatie bij datalekken (volgens de procedure beveiligingsincidenten en datalekken);</text:p>
                      <text:p text:style-name="table_al">Zichtbaar maken van de privacy informatievoorziening op de websites. </text:p>
                    </table:table-cell>
                  </table:table-row>
                  <table:table-row table:style-name="row">
                    <table:table-cell table:style-name="cell_frame_all" table:number-rows-spanned="1" table:number-columns-spanned="1">
                      <text:p text:style-name="table_al">Team Bedrijfsvoering, onderdeel</text:p>
                      <text:p text:style-name="table_al">Informatiebeheer </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 </text:p>
                    </table:table-cell>
                  </table:table-row>
                  <table:table-row table:style-name="row">
                    <table:table-cell table:style-name="cell_frame_all" table:number-rows-spanned="1" table:number-columns-spanned="1">
                      <text:p text:style-name="table_al">Team Fysiek, onderdeel toezicht en handhaving</text:p>
                    </table:table-cell>
                    <table:table-cell table:style-name="cell_frame_all" table:number-rows-spanned="1" table:number-columns-spanned="1">
                      <text:p text:style-name="table_al">Naleven van de Wet politiegegevens door domein 1 boa’s</text:p>
                    </table:table-cell>
                  </table:table-row>
                  <table:table-row table:style-name="row">
                    <table:table-cell table:style-name="cell_frame_all" table:number-rows-spanned="1" table:number-columns-spanned="1">
                      <text:p text:style-name="table_al">Team Inwoners, onderdeel leerplicht</text:p>
                    </table:table-cell>
                    <table:table-cell table:style-name="cell_frame_all" table:number-rows-spanned="1" table:number-columns-spanned="1">
                      <text:p text:style-name="table_al">Naleven van de Wet politiegegevens door domein 3 leerplichtambtenaa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29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Recht | Organisatie en beleid</meta:user-defined>
    <meta:user-defined meta:name="DC.source">Onbekend</meta:user-defined>
    <meta:user-defined meta:name="OVERHEIDop.referentienummer">Z/2025/043154</meta:user-defined>
    <meta:user-defined meta:name="DCTERMS.alternative">Privacy beleidskader 2025 </meta:user-defined>
    <dc:language>nl</dc:language>
    <meta:user-defined meta:name="OVERHEIDop.locatietype/OVERHEIDop.gebiedsmarkering">Gemeente</meta:user-defined>
    <meta:user-defined meta:name="DC.title">Privacy beleidskader 2025</meta:user-defined>
    <meta:user-defined meta:name="DCTERMS.W3CDTF/DCTERMS.available">2025-04-09</meta:user-defined>
    <meta:user-defined meta:name="DCTERMS.W3CDTF/OVERHEIDop.jaargang">2025</meta:user-defined>
    <meta:user-defined meta:name="OVERHEIDop.publicationIssue">152961</meta:user-defined>
    <meta:user-defined meta:name="OVERHEIDop.betreftRegeling">CVDR737823_1</meta:user-defined>
    <meta:user-defined meta:name="xs:date/OVERHEIDop.startdatum">2025-04-10</meta:user-defined>
    <meta:user-defined meta:name="OVERHEIDop.GmbID/DC.identifier">gmb-2025-152961</meta:user-defined>
    <meta:user-defined meta:name="OVERHEIDop.versieInformatie"/>
  </office:meta>
</office:document-meta>
</file>