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1 16, 8243 C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1 16, 8243 CW Lelystad, het veranderen van een woning</text:span>
          </text:p>
            <text:p text:style-name="common-al">Wij hebben op 3 april 2025 een aanvraag omgevingsvergunning ontvangen voor het veranderen van een woning, op Gondel 31 16, 8243 CW Lelystad. De aanvraag heeft dossiernummer 09957770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4-2025. De gemeente neemt daarover waarschijnlijk voor 30-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9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7098</meta:user-defined>
    <dc:language>nl</dc:language>
    <meta:user-defined meta:name="OVERHEIDop.locatietype/OVERHEIDop.gebiedsmarkering">Punt</meta:user-defined>
    <meta:user-defined meta:name="DC.title">Ontvangen aanvraag - Gondel 31 16, 8243 CW Lelystad</meta:user-defined>
    <meta:user-defined meta:name="DCTERMS.W3CDTF/DCTERMS.available">2025-04-08</meta:user-defined>
    <meta:user-defined meta:name="DCTERMS.W3CDTF/OVERHEIDop.jaargang">2025</meta:user-defined>
    <meta:user-defined meta:name="OVERHEIDop.publicationIssue">152954</meta:user-defined>
    <meta:user-defined meta:name="OVERHEIDop.GmbID/DC.identifier">gmb-2025-152954</meta:user-defined>
    <meta:user-defined meta:name="OVERHEIDop.versieInformatie"/>
  </office:meta>
</office:document-meta>
</file>