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strumfeest 2025 Ajourwijk Gouda rond de speeltuin aan de Eikelaan/Prunuslaan Gouda op 0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Lustrumfeest 2025 Ajourwijk Gouda organiseren rond de speeltuin aan de Eikelaan/Prusnuslaan Gouda op 05-07-2025. De vergunning is verzonden op 04-04-2025. Het zaaknummer van de vergunning is 122381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4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295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83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ustrumfeest 2025 Ajourwijk Gouda rond de speeltuin aan de Eikelaan/Prunuslaan Gouda op 05-07-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53</meta:user-defined>
    <meta:user-defined meta:name="OVERHEIDop.GmbID/DC.identifier">gmb-2025-152953</meta:user-defined>
    <meta:user-defined meta:name="OVERHEIDop.versieInformatie"/>
  </office:meta>
</office:document-meta>
</file>