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Stolleplantsoen 60 102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bestemmingsplan voor het gebruik van een deel van openbare ruimte als tuin, wijziging van bijbehorende bouwwerken</text:p>
            <text:p text:style-name="common-al">Zaakadres: H. Stolleplantsoen 60 1022KK Amsterdam</text:p>
            <text:p text:style-name="common-al">Datum ontvangst: 11-02-2025</text:p>
            <text:p text:style-name="common-al">Zaaknummer: Z2025-006110</text:p>
            <text:p text:style-name="common-al">DSO-nummer: 2025021102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10</meta:user-defined>
    <meta:user-defined meta:name="DCTERMS.abstract">afwijken van het bestemmingsplan voor het gebruik van een deel van openbare ruimte als tuin, wijziging van bijbehorend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 Stolleplantsoen 60 1022KK Amsterdam</meta:user-defined>
    <meta:user-defined meta:name="DCTERMS.W3CDTF/DCTERMS.available">2025-04-08</meta:user-defined>
    <meta:user-defined meta:name="DCTERMS.W3CDTF/OVERHEIDop.jaargang">2025</meta:user-defined>
    <meta:user-defined meta:name="OVERHEIDop.externeBijlage">VTH_202504_GFO_ZAKEN_126259043_04042025153801904|exb-2025-13065</meta:user-defined>
    <meta:user-defined meta:name="OVERHEIDop.publicationIssue">152950</meta:user-defined>
    <meta:user-defined meta:name="OVERHEIDop.GmbID/DC.identifier">gmb-2025-152950</meta:user-defined>
    <meta:user-defined meta:name="OVERHEIDop.versieInformatie"/>
  </office:meta>
</office:document-meta>
</file>