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om de wettelijke beslistermijn voor de aanvraag met zaaknummer 1018847 voor een omgevingsvergunning voor het ombouwen van 6 tennisbanen naar 5 padelbanen en een geluidsscherm op het adres Oosttangent 4 in Heerhugowaard te verlengen voor een periode van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29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47</meta:user-defined>
    <dc:language>nl</dc:language>
    <meta:user-defined meta:name="OVERHEIDop.locatietype/OVERHEIDop.gebiedsmarkering">Punt</meta:user-defined>
    <meta:user-defined meta:name="DC.title">Kennisgeving verlengen beslistermijn aanvraag Omgevingsvergunning Oosttangent 4, 1705 PA Heerhugo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45</meta:user-defined>
    <meta:user-defined meta:name="OVERHEIDop.GmbID/DC.identifier">gmb-2025-152945</meta:user-defined>
    <meta:user-defined meta:name="OVERHEIDop.versieInformatie"/>
  </office:meta>
</office:document-meta>
</file>