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wanenwater 40, 8245 B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wanenwater 40, 8245 BV Lelystad, het aanleggen van een zwembad</text:span>
          </text:p>
            <text:p text:style-name="common-al">Wij hebben op 3 april 2025 een aanvraag omgevingsvergunning ontvangen voor het aanleggen van een zwembad, op Zwanenwater 40, 8245 BV Lelystad. De aanvraag heeft dossiernummer 099577708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04-2025. De gemeente neemt daarover waarschijnlijk voor 30-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294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4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4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77082</meta:user-defined>
    <dc:language>nl</dc:language>
    <meta:user-defined meta:name="OVERHEIDop.locatietype/OVERHEIDop.gebiedsmarkering">Punt</meta:user-defined>
    <meta:user-defined meta:name="DC.title">Ontvangen aanvraag - Zwanenwater 40, 8245 BV Lelystad</meta:user-defined>
    <meta:user-defined meta:name="DCTERMS.W3CDTF/DCTERMS.available">2025-04-08</meta:user-defined>
    <meta:user-defined meta:name="DCTERMS.W3CDTF/OVERHEIDop.jaargang">2025</meta:user-defined>
    <meta:user-defined meta:name="OVERHEIDop.publicationIssue">152942</meta:user-defined>
    <meta:user-defined meta:name="OVERHEIDop.GmbID/DC.identifier">gmb-2025-152942</meta:user-defined>
    <meta:user-defined meta:name="OVERHEIDop.versieInformatie"/>
  </office:meta>
</office:document-meta>
</file>