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verbouwen van een bestaand pand tot winkel in tuin- en dierbenodigdheden, Industrieweg 56B, 3641RL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op 4 april 2025 een omgevingsvergunning met zaaknummer Z2024-000401 verleend. De gemeente geeft hiermee toestemming voor het verbouwen van een bestaand pand tot winkel in tuin- en dierbenodigdheden op locatie Industrieweg 56B, 3641RL Mij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6 mei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52941</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941</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941</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401</meta:user-defined>
    <meta:user-defined meta:name="DCTERMS.abstract">Betreft:  Besluit op locatie Industrieweg 56B, 3641RL Mijdrecht</meta:user-defined>
    <dc:language>nl</dc:language>
    <meta:user-defined meta:name="OVERHEIDop.locatietype/OVERHEIDop.gebiedsmarkering">Vlak</meta:user-defined>
    <meta:user-defined meta:name="DC.title">Kennisgeving verleende omgevingsvergunning voor het verbouwen van een bestaand pand tot winkel in tuin- en dierbenodigdheden, Industrieweg 56B, 3641RL Mijdrecht</meta:user-defined>
    <meta:user-defined meta:name="DCTERMS.W3CDTF/DCTERMS.available">2025-04-08</meta:user-defined>
    <meta:user-defined meta:name="DCTERMS.W3CDTF/OVERHEIDop.jaargang">2025</meta:user-defined>
    <meta:user-defined meta:name="OVERHEIDop.publicationIssue">152941</meta:user-defined>
    <meta:user-defined meta:name="OVERHEIDop.GmbID/DC.identifier">gmb-2025-152941</meta:user-defined>
    <meta:user-defined meta:name="OVERHEIDop.versieInformatie"/>
  </office:meta>
</office:document-meta>
</file>