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18 juli 2025, standplaats voor de verkoop van friet ,snacks, frisdrank en bloemen - hoek Grootstalselaan/ St. Annastraat 64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25</text:p>
            <text:p text:style-name="common-al">
            <text:span text:style-name="nadrukvet">Omschrijving: </text:span>Vergunning langs de 4-daagse route (St. Annastraat 640 6525 Z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2890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5-02-2025</text:p>
            <text:p text:style-name="common-al">
            <text:span text:style-name="nadrukvet">Definitieve beschikking verzonden: </text:span>04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april 2025 tot en met 16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293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3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3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18 juli 2025, standplaats voor de verkoop van friet ,snacks, frisdrank en bloemen - hoek Grootstalselaan/ St. Annastraat 640 te Nijmeg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939</meta:user-defined>
    <meta:user-defined meta:name="OVERHEIDop.GmbID/DC.identifier">gmb-2025-152939</meta:user-defined>
    <meta:user-defined meta:name="OVERHEIDop.versieInformatie"/>
  </office:meta>
</office:document-meta>
</file>