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Doorkomst Nijmeegse Vierdaagse, Rijkerswoerd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Doorkomst Nijmeegse Vierdaagse</text:p>
            <text:p text:style-name="common-al">Datum: 15 juli 2025</text:p>
            <text:p text:style-name="common-al">Locatie: Rijkerswoerdsestraat</text:p>
            <text:p text:style-name="common-al">Dossiernummer: 450971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93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Doorkomst Nijmeegse Vierdaagse, Rijkerswoerdsestraa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36</meta:user-defined>
    <meta:user-defined meta:name="OVERHEIDop.GmbID/DC.identifier">gmb-2025-152936</meta:user-defined>
    <meta:user-defined meta:name="OVERHEIDop.versieInformatie"/>
  </office:meta>
</office:document-meta>
</file>