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eizer Karelpark Wijkfeest op 28 juni 2025, parkje op de hoek van Hortensialaan/Lindelaan t.o. Hortensialaan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april 2025 een besluit genomen op de aanvraag. De vergunning is aangevraagd voor Keizer Karelpark Wijkfeest op 28 juni 2025 op locatie parkje op de hoek van Hortensialaan/Lindelaan t.o. Hortensialaan 44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167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6 me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16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92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92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75</meta:user-defined>
    <meta:user-defined meta:name="DCTERMS.abstract">Betreft:  besluit op locatie parkje op de hoek van Hortensialaan/Lindelaan t.o. Hortensialaan 44</meta:user-defined>
    <dc:language>nl</dc:language>
    <meta:user-defined meta:name="OVERHEIDop.locatietype/OVERHEIDop.gebiedsmarkering">Punt</meta:user-defined>
    <meta:user-defined meta:name="DC.title">Aanvraag vergunning toegekend voor Keizer Karelpark Wijkfeest op 28 juni 2025, parkje op de hoek van Hortensialaan/Lindelaan t.o. Hortensialaan 44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927</meta:user-defined>
    <meta:user-defined meta:name="OVERHEIDop.GmbID/DC.identifier">gmb-2025-152927</meta:user-defined>
    <meta:user-defined meta:name="OVERHEIDop.versieInformatie"/>
  </office:meta>
</office:document-meta>
</file>