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upillenvoetbalkamp 2025 SV Gouda op de locatie SV Gouda van 13-06-2025 tot en met 1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V Gouda mag het evenement Pupillenvoetbalkamp 2025 organiseren op de locatie SV Gouda op 13-06-2025. De vergunning is verzonden op 04-04-2025. Het zaaknummer van de vergunning is 133939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4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29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32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upillenvoetbalkamp 2025 SV Gouda op de locatie SV Gouda van 13-06-2025 tot en met 15-06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26</meta:user-defined>
    <meta:user-defined meta:name="OVERHEIDop.GmbID/DC.identifier">gmb-2025-152926</meta:user-defined>
    <meta:user-defined meta:name="OVERHEIDop.versieInformatie"/>
  </office:meta>
</office:document-meta>
</file>