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oogte 80 Festival, Za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ogte 80 Festival</text:p>
            <text:p text:style-name="common-al">Datum: 29 mei t/m 1 juni 2025</text:p>
            <text:p text:style-name="common-al">Locatie: Zaslaan 2</text:p>
            <text:p text:style-name="common-al">Dossiernummer: 44948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9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Hoogte 80 Festival, Zaslaan 2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22</meta:user-defined>
    <meta:user-defined meta:name="OVERHEIDop.GmbID/DC.identifier">gmb-2025-152922</meta:user-defined>
    <meta:user-defined meta:name="OVERHEIDop.versieInformatie"/>
  </office:meta>
</office:document-meta>
</file>