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dracht ligplaatsenvergunning woonschip ‘Wilhelmina’ aan Haarlemmertrekvaart 228, 2343JJ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ligplaatsenvergunning voor de overdracht van het woonschip ‘Wilhelmina’ heeft verleend. De datum van bekendmaking staat bij het besluit vermeld.</text:p>
            <text:p text:style-name="common-al">Omschrijving: overdracht ligplaatsenvergunning woonschip ‘Piet’</text:p>
            <text:p text:style-name="common-al">Locatie: Haarlemmertrekvaart 228 te Oegstgeest</text:p>
            <text:p text:style-name="common-al">Verleend: 03-04-2025</text:p>
            <text:p text:style-name="common-al">Kenmerk: Z/25/208872</text:p>
            <text:p text:style-name="common-al">
            <text:span text:style-name="nadrukvet">Be</text:span>
            <text:span text:style-name="nadrukvet">roep</text:span>
          </text:p>
            <text:p text:style-name="common-al">Tegen de verleende ligplaatsensvergunning kunnen belanghebbenden, binnen zes weken na de dag waarop het besluit is bekendgemaakt, een gemotiveerd bezwaarschrift indienen bij het college van burgemeester en wethouders van de gemeente Oegstgeest, postbus 1270, 2340 BG Oegstgeest. De datum bekendmaking van het besluit staat tussen haakjes vermeld achter de betreffende verlening. </text:p>
            <text:p text:style-name="common-al">
            <text:span text:style-name="nadrukvet">Informatie</text:span>
          </text:p>
            <text:p text:style-name="common-al">Ingekomen aanvragen en verleende ligplaatsen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292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2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2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08872</meta:user-defined>
    <meta:user-defined meta:name="DCTERMS.abstract">overdracht ligplaatsenvergunning woonschip</meta:user-defined>
    <dc:language>nl</dc:language>
    <meta:user-defined meta:name="OVERHEIDop.locatietype/OVERHEIDop.gebiedsmarkering">Adres</meta:user-defined>
    <meta:user-defined meta:name="DC.title">Besluit overdracht ligplaatsenvergunning woonschip ‘Wilhelmina’ aan Haarlemmertrekvaart 228, 2343JJ te Oegstgeest</meta:user-defined>
    <meta:user-defined meta:name="DCTERMS.W3CDTF/DCTERMS.available">2025-04-08</meta:user-defined>
    <meta:user-defined meta:name="DCTERMS.W3CDTF/OVERHEIDop.jaargang">2025</meta:user-defined>
    <meta:user-defined meta:name="OVERHEIDop.externeBijlage">vergunning|exb-2025-13063</meta:user-defined>
    <meta:user-defined meta:name="OVERHEIDop.publicationIssue">152921</meta:user-defined>
    <meta:user-defined meta:name="OVERHEIDop.GmbID/DC.identifier">gmb-2025-152921</meta:user-defined>
    <meta:user-defined meta:name="OVERHEIDop.versieInformatie"/>
  </office:meta>
</office:document-meta>
</file>