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Hellingstraat 28/30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besloten een vergunning te verlenen voor het plaatsen van een steiger ter hoogte van de Hellingstraat 28/30 te Muiden. De steiger zal geplaatst worden van 14 april 2025 tot en met 13 oktober 2025. </text:p>
            <text:p text:style-name="common-al">(verstuurd 4 april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9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steiger ter hoogte van de Hellingstraat 28/30 te Muiden</meta:user-defined>
    <meta:user-defined meta:name="DCTERMS.W3CDTF/DCTERMS.available">2025-04-08</meta:user-defined>
    <meta:user-defined meta:name="DCTERMS.W3CDTF/OVERHEIDop.jaargang">2025</meta:user-defined>
    <meta:user-defined meta:name="OVERHEIDop.publicationIssue">152916</meta:user-defined>
    <meta:user-defined meta:name="OVERHEIDop.GmbID/DC.identifier">gmb-2025-152916</meta:user-defined>
    <meta:user-defined meta:name="OVERHEIDop.versieInformatie"/>
  </office:meta>
</office:document-meta>
</file>