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Project Smaak Schiedam, gelegen tussen Singel, Overschieseweg, Overschiesedwarsweg en Overschiese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aart 2025 een aanvraag om een APV-ontheffing ontvangen. De vergunning is aangevraagd voor diverse werkzaamheden op het adres Project Smaak Schiedam, gelegen tussen Singel, Overschieseweg, Overschiesedwarsweg en Overschiesestraat Schiedam. </text:p>
            <text:p text:style-name="common-al">De aanvraag is geregistreerd onder zaaknummer Z2025-000005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9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95</meta:user-defined>
    <meta:user-defined meta:name="DCTERMS.abstract">Betreft: aanvraag op het adres Project Smaak Schiedam, gelegen tussen Singel, Overschieseweg, Overschiesedwarsweg en Overschiesestraat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APV-ontheffing Project Smaak Schiedam, gelegen tussen Singel, Overschieseweg, Overschiesedwarsweg en Overschiesestraat Schiedam</meta:user-defined>
    <meta:user-defined meta:name="DCTERMS.W3CDTF/DCTERMS.available">2025-04-09</meta:user-defined>
    <meta:user-defined meta:name="DCTERMS.W3CDTF/OVERHEIDop.jaargang">2025</meta:user-defined>
    <meta:user-defined meta:name="OVERHEIDop.publicationIssue">152915</meta:user-defined>
    <meta:user-defined meta:name="OVERHEIDop.GmbID/DC.identifier">gmb-2025-152915</meta:user-defined>
    <meta:user-defined meta:name="OVERHEIDop.versieInformatie"/>
  </office:meta>
</office:document-meta>
</file>